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612cm" fo:margin-left="-0.123cm" table:align="left"/>
    </style:style>
    <style:style style:name="Tabella1.A" style:family="table-column">
      <style:table-column-properties style:column-width="8.749cm"/>
    </style:style>
    <style:style style:name="Tabella1.B" style:family="table-column">
      <style:table-column-properties style:column-width="7.863cm"/>
    </style:style>
    <style:style style:name="Tabella1.1" style:family="table-row">
      <style:table-row-properties style:min-row-height="1.251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min-row-height="1.441cm" style:use-optimal-row-height="false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e">
      <style:paragraph-properties fo:text-align="center" style:justify-single-word="false" fo:orphans="0" fo:widows="0"/>
      <style:text-properties style:font-name="Century Gothic" fo:font-size="10pt" style:font-size-asian="10pt" style:font-size-complex="10pt"/>
    </style:style>
    <style:style style:name="P2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e">
      <style:text-properties fo:font-weight="bold" style:font-weight-asian="bold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>
        <style:tab-stops>
          <style:tab-stop style:position="2.011cm"/>
        </style:tab-stops>
      </style:paragraph-properties>
    </style:style>
    <style:style style:name="P7" style:family="paragraph" style:parent-style-name="Normale">
      <style:text-properties style:font-size-complex="9pt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Piè_20_di_20_pagina">
      <style:text-properties fo:font-size="8pt" style:font-size-asian="8pt" style:font-size-complex="8pt"/>
    </style:style>
    <style:style style:name="P12" style:family="paragraph" style:parent-style-name="Corpo_20_del_20_testo_20_21">
      <style:text-properties style:font-size-complex="12pt"/>
    </style:style>
    <style:style style:name="P13" style:family="paragraph" style:parent-style-name="Corpo_20_del_20_testo_20_21">
      <style:paragraph-properties fo:text-align="center" style:justify-single-word="false"/>
      <style:text-properties fo:font-weight="bold" style:font-weight-asian="bold" style:font-size-complex="12pt"/>
    </style:style>
    <style:style style:name="P14" style:family="paragraph" style:parent-style-name="Corpo_20_del_20_testo_20_31">
      <style:text-properties fo:font-size="12pt" style:font-size-asian="12pt" style:font-size-complex="12pt"/>
    </style:style>
    <style:style style:name="P15" style:family="paragraph" style:parent-style-name="Corpo_20_del_20_testo_20_31">
      <style:paragraph-properties style:line-height-at-least="0.212cm"/>
      <style:text-properties fo:font-size="12pt" style:font-size-asian="12pt" style:font-size-complex="12pt"/>
    </style:style>
    <style:style style:name="P16" style:family="paragraph" style:parent-style-name="Corpo_20_del_20_testo_20_3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Corpo_20_del_20_testo_20_31">
      <style:paragraph-properties style:line-height-at-least="0.212cm"/>
    </style:style>
    <style:style style:name="P18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19" style:family="paragraph" style:parent-style-name="Normale" style:list-style-name="L2">
      <style:paragraph-properties>
        <style:tab-stops>
          <style:tab-stop style:position="-2.021cm"/>
        </style:tab-stops>
      </style:paragraph-properties>
    </style:style>
    <style:style style:name="P20" style:family="paragraph" style:parent-style-name="Normale" style:list-style-name="L2">
      <style:paragraph-properties style:snap-to-layout-grid="false">
        <style:tab-stops>
          <style:tab-stop style:position="-2.021cm"/>
        </style:tab-stops>
      </style:paragraph-properties>
    </style:style>
    <style:style style:name="P21" style:family="paragraph" style:parent-style-name="Normale" style:list-style-name="L3"/>
    <style:style style:name="P22" style:family="paragraph" style:parent-style-name="Normale" style:list-style-name="L3">
      <style:paragraph-properties style:snap-to-layout-grid="false"/>
    </style:style>
    <style:style style:name="P23" style:family="paragraph" style:parent-style-name="Normale" style:list-style-name="L4"/>
    <style:style style:name="P24" style:family="paragraph" style:parent-style-name="Normale" style:list-style-name="L4">
      <style:paragraph-properties style:snap-to-layout-grid="false"/>
    </style:style>
    <style:style style:name="P25" style:family="paragraph" style:parent-style-name="Normale" style:master-page-name="MP0">
      <style:paragraph-properties style:page-number="auto" fo:break-before="page"/>
    </style:style>
    <style:style style:name="P26" style:family="paragraph" style:parent-style-name="Normale" style:list-style-name="L1">
      <style:paragraph-properties fo:margin-left="2.875cm" fo:margin-right="0cm" fo:text-indent="-0.751cm" style:auto-text-indent="false" style:snap-to-layout-grid="false">
        <style:tab-stops>
          <style:tab-stop style:position="-2cm"/>
        </style:tab-stops>
      </style:paragraph-properties>
    </style:style>
    <style:style style:name="P27" style:family="paragraph" style:parent-style-name="Normale" style:list-style-name="L1">
      <style:paragraph-properties fo:margin-left="2.875cm" fo:margin-right="0cm" fo:text-indent="-0.751cm" style:auto-text-indent="false">
        <style:tab-stops>
          <style:tab-stop style:position="-2.24cm"/>
        </style:tab-stops>
      </style:paragraph-properties>
    </style:style>
    <style:style style:name="P28" style:family="paragraph" style:parent-style-name="Titolo_20_7">
      <style:paragraph-properties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language-asian="it" style:country-asian="I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1pt" style:font-size-asian="11pt" style:language-asian="it" style:country-asian="IT" style:font-size-complex="11pt"/>
    </style:style>
    <style:style style:name="T8" style:family="text">
      <style:text-properties fo:font-size="14pt" style:font-size-asian="14pt" style:language-asian="it" style:country-asian="I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bullet text:level="1" text:style-name="WW_5f_CharLFO10LVL1" text:bullet-char="□">
        <style:list-level-properties text:space-before="2.021cm" text:min-label-width="0.635cm"/>
        <style:text-properties style:font-name="Arial"/>
      </text:list-level-style-bullet>
      <text:list-level-style-bullet text:level="2" text:style-name="WW_5f_CharLFO10LVL2" text:bullet-char="o">
        <style:list-level-properties text:space-before="3.291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4.56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831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7.101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8.371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9.641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911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2.18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□">
        <style:list-level-properties text:space-before="2.021cm" text:min-label-width="0.635cm"/>
        <style:text-properties style:font-name="Arial"/>
      </text:list-level-style-bullet>
      <text:list-level-style-bullet text:level="2" text:style-name="WW_5f_CharLFO11LVL2" text:bullet-char="o">
        <style:list-level-properties text:space-before="3.291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4.561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5.831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7.101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8.371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9.641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0.911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2.18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□">
        <style:list-level-properties text:space-before="2.021cm" text:min-label-width="0.635cm"/>
        <style:text-properties style:font-name="Arial"/>
      </text:list-level-style-bullet>
      <text:list-level-style-bullet text:level="2" text:style-name="WW_5f_CharLFO12LVL2" text:bullet-char="o">
        <style:list-level-properties text:space-before="3.291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4.561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831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7.101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8.371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9.641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911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2.18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□">
        <style:list-level-properties text:space-before="2.021cm" text:min-label-width="0.635cm"/>
        <style:text-properties style:font-name="Arial"/>
      </text:list-level-style-bullet>
      <text:list-level-style-bullet text:level="2" text:style-name="WW_5f_CharLFO13LVL2" text:bullet-char="o">
        <style:list-level-properties text:space-before="3.291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4.561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5.831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7.101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8.371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9.641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10.911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2.18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Text Box 30" text:anchor-type="paragraph" svg:x="-0.81cm" svg:y="0.009cm" svg:width="18.727cm" style:rel-width="scale" svg:height="2.425cm" style:rel-height="scale" draw:z-index="7"><draw:text-box><text:p text:style-name="P4">Progetto: 1. LINGUISTICO-ESPRESSIVO-L2</text:p><text:p text:style-name="P4">Attività:<text:tab/><text:tab/></text:p><text:p text:style-name="Normale"><text:span text:style-name="Car._20_predefinito_20_paragrafo"><text:span text:style-name="T3">Responsabile progetto: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/text:p><text:p text:style-name="Normale"><text:span text:style-name="Car._20_predefinito_20_paragrafo"><text:span text:style-name="T3">Durata del progetto: dal _________________ <text:s text:c="2"/>al __________________</text:span></text:span></text:p><text:p text:style-name="Normale"/></draw:text-box></draw:frame><text:span text:style-name="Car._20_predefinito_20_paragrafo"><text:span text:style-name="T1"/></text:span></text:p>
      <text:p text:style-name="Normale"/>
      <text:p text:style-name="Normale"/>
      <text:p text:style-name="Normale"/>
      <text:p text:style-name="Normale"/>
      <text:p text:style-name="Normale"><draw:frame draw:style-name="fr1" draw:name="Text Box 36" text:anchor-type="paragraph" svg:x="-0.81cm" svg:y="0.374cm" svg:width="18.727cm" style:rel-width="scale" svg:height="0.847cm" style:rel-height="scale" draw:z-index="8"><draw:text-box><text:p text:style-name="P5">ANALISI DEI BISOGNI</text:p></draw:text-box></draw:frame><text:span text:style-name="Car._20_predefinito_20_paragrafo"><text:span text:style-name="T1"/></text:span></text:p>
      <text:p text:style-name="Normale"/>
      <text:p text:style-name="Normale"/>
      <text:p text:style-name="P6"><draw:frame draw:style-name="fr1" draw:name="Text Box 37" text:anchor-type="paragraph" svg:x="-0.81cm" svg:y="0.051cm" svg:width="18.727cm" style:rel-width="scale" svg:height="2.806cm" style:rel-height="scale" draw:z-index="9"><draw:text-box><text:p text:style-name="P7"/></draw:text-box></draw:frame><text:tab/></text:p>
      <text:p text:style-name="Normale"/>
      <text:p text:style-name="P12"/>
      <text:p text:style-name="Normale"/>
      <text:p text:style-name="Normale"/>
      <text:p text:style-name="Normale"/>
      <text:p text:style-name="Normale"><draw:frame draw:style-name="fr1" draw:name="Text Box 27" text:anchor-type="paragraph" svg:x="-0.81cm" svg:y="0.22cm" svg:width="18.727cm" style:rel-width="scale" svg:height="0.953cm" style:rel-height="scale" draw:z-index="6"><draw:text-box><text:p text:style-name="P13">OBIETTIVI </text:p><text:p text:style-name="P13"/></draw:text-box></draw:frame></text:p>
      <text:p text:style-name="Normale"/>
      <text:p text:style-name="Normale"/>
      <text:p text:style-name="Normale"><draw:frame draw:style-name="fr1" draw:name="Text Box 7" text:anchor-type="paragraph" svg:x="-0.81cm" svg:y="0.014cm" svg:width="18.727cm" style:rel-width="scale" svg:height="2.611cm" style:rel-height="scale" draw:z-index="0"><draw:text-box><text:p text:style-name="P7"/><text:p text:style-name="P7"/><text:p text:style-name="P7"/><text:p text:style-name="P7"/><text:p text:style-name="P7"/><text:p text:style-name="P7"/><text:p text:style-name="P7"/><text:p text:style-name="P7"/></draw:text-box></draw:frame><text:span text:style-name="Car._20_predefinito_20_paragrafo"><text:span text:style-name="T1"/></text:span></text:p>
      <text:p text:style-name="Normale"/>
      <text:p text:style-name="Normale"/>
      <text:p text:style-name="P12"/>
      <text:p text:style-name="P12"/>
      <text:p text:style-name="P12"/>
      <text:p text:style-name="Corpo_20_del_20_testo_20_21"><draw:frame draw:style-name="fr1" draw:name="Text Box 93" text:anchor-type="paragraph" svg:x="-0.81cm" svg:y="0.004cm" svg:width="18.727cm" style:rel-width="scale" svg:height="0.797cm" style:rel-height="scale" draw:z-index="29"><draw:text-box><text:p text:style-name="P13">DESTINATARI</text:p><text:p text:style-name="P13"/></draw:text-box></draw:frame><text:span text:style-name="Car._20_predefinito_20_paragrafo"><text:span text:style-name="T2"/></text:span></text:p>
      <text:p text:style-name="P12"/>
      <text:p text:style-name="Corpo_20_del_20_testo_20_21"><draw:frame draw:style-name="fr1" draw:name="Text Box 94" text:anchor-type="paragraph" svg:x="-0.81cm" svg:y="0.134cm" svg:width="18.727cm" style:rel-width="scale" svg:height="1.413cm" style:rel-height="scale" draw:z-index="30"><draw:text-box><text:p text:style-name="P7"/><text:p text:style-name="P7"/><text:p text:style-name="P7"/><text:p text:style-name="P7"/><text:p text:style-name="P7"/><text:p text:style-name="P7"/><text:p text:style-name="P7"/><text:p text:style-name="P7"/></draw:text-box></draw:frame><text:span text:style-name="Car._20_predefinito_20_paragrafo"><text:span text:style-name="T2"/></text:span></text:p>
      <text:p text:style-name="P12"/>
      <text:p text:style-name="P12"/>
      <text:p text:style-name="Corpo_20_del_20_testo_20_21"><draw:frame draw:style-name="fr1" draw:name="Text Box 79" text:anchor-type="paragraph" svg:x="-0.81cm" svg:y="0.39cm" svg:width="18.727cm" style:rel-width="scale" svg:height="0.953cm" style:rel-height="scale" draw:z-index="16"><draw:text-box><text:p text:style-name="P8"><text:span text:style-name="Car._20_predefinito_20_paragrafo"><text:span text:style-name="T3">COLLEGAMENTO CON RAV E PDM</text:span></text:span></text:p></draw:text-box></draw:frame><text:span text:style-name="Car._20_predefinito_20_paragrafo"><text:span text:style-name="T2"/></text:span></text:p>
      <text:p text:style-name="P12"/>
      <text:p text:style-name="P12"/>
      <text:p text:style-name="Corpo_20_del_20_testo_20_21"><draw:frame draw:style-name="fr1" draw:name="Text Box 80" text:anchor-type="paragraph" svg:x="-0.81cm" svg:y="0.194cm" svg:width="18.727cm" style:rel-width="scale" svg:height="2.559cm" style:rel-height="scale" draw:z-index="17"><draw:text-box><text:p text:style-name="Normale"/></draw:text-box></draw:frame><text:span text:style-name="Car._20_predefinito_20_paragrafo"><text:span text:style-name="T2"/></text:span></text:p>
      <text:p text:style-name="P12"/>
      <text:p text:style-name="P12"/>
      <text:p text:style-name="P12"/>
      <text:p text:style-name="P14"/>
      <text:p text:style-name="P14"/>
      <text:p text:style-name="Corpo_20_del_20_testo_20_31"><draw:frame draw:style-name="fr1" draw:name="Text Box 81" text:anchor-type="paragraph" svg:x="-0.81cm" svg:y="0.132cm" svg:width="18.727cm" style:rel-width="scale" svg:height="0.9cm" style:rel-height="scale" draw:z-index="18"><draw:text-box><text:p text:style-name="P5">METODOLOGIE E PERCORSI TRASVERSALI</text:p></draw:text-box></draw:frame><text:span text:style-name="Car._20_predefinito_20_paragrafo"><text:span text:style-name="T4"/></text:span></text:p>
      <text:p text:style-name="P14"/>
      <text:p text:style-name="Corpo_20_del_20_testo_20_31"><draw:frame draw:style-name="fr1" draw:name="Text Box 82" text:anchor-type="paragraph" svg:x="-0.81cm" svg:y="0.277cm" svg:width="18.727cm" style:rel-width="scale" svg:height="5.489cm" style:rel-height="scale" draw:z-index="19"><draw:text-box><text:p text:style-name="P4">Metodologie utilizzate:</text:p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list xml:id="list4833213654703189306" text:style-name="L1"><text:list-item><text:p text:style-name="P26">Unitarietà dell’insegnamento</text:p></text:list-item><text:list-item><text:p text:style-name="P27">Relazione educativa</text:p></text:list-item><text:list-item><text:p text:style-name="P27">Discipline come strumenti</text:p></text:list-item></text:list></table:table-cell><table:table-cell table:style-name="Tabella1.A1" office:value-type="string"><text:list xml:id="list2026458916469987046" text:style-name="L2"><text:list-item><text:p text:style-name="P20">Ricerca come metodo</text:p></text:list-item><text:list-item><text:p text:style-name="P19">Diversificazione didattica</text:p></text:list-item><text:list-item><text:p text:style-name="P19">Valutazione formativa</text:p></text:list-item></text:list></table:table-cell></table:table-row></table:table><text:h text:style-name="P28" text:outline-level="7">Percorsi trasversali in cui si è inserito</text:h><table:table table:name="Tabella2" table:style-name="Tabella2"><table:table-column table:style-name="Tabella2.A" table:number-columns-repeated="2"/><table:table-row table:style-name="Tabella2.1"><table:table-cell table:style-name="Tabella2.A1" office:value-type="string"><text:list xml:id="list821905613495097429" text:style-name="L3"><text:list-item><text:p text:style-name="P22">Educazione ambientale</text:p></text:list-item><text:list-item><text:p text:style-name="P21">Educazione alla legalità</text:p></text:list-item><text:list-item><text:p text:style-name="P21">Educazione alla sicurezza</text:p></text:list-item><text:list-item><text:p text:style-name="P21">Educazione alla lettura</text:p></text:list-item></text:list></table:table-cell><table:table-cell table:style-name="Tabella2.A1" office:value-type="string"><text:list xml:id="list5361519498486030542" text:style-name="L4"><text:list-item><text:p text:style-name="P24">Educazione alla pace</text:p></text:list-item><text:list-item><text:p text:style-name="P23">Educazione interculturale</text:p></text:list-item><text:list-item><text:p text:style-name="P23">Educazione alla salute</text:p></text:list-item></text:list><text:p text:style-name="P18"/></table:table-cell></table:table-row></table:table><text:p text:style-name="Normale"/></draw:text-box></draw:frame><text:span text:style-name="Car._20_predefinito_20_paragrafo"><text:span text:style-name="T4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Corpo_20_del_20_testo_20_31"><draw:frame draw:style-name="fr1" draw:name="Text Box 83" text:anchor-type="paragraph" svg:x="-0.878cm" svg:y="0.45cm" svg:width="18.775cm" style:rel-width="scale" svg:height="0.836cm" style:rel-height="scale" draw:z-index="20"><draw:text-box><text:p text:style-name="P5">EVENTUALI RAPPORTI CON ALTRE ISTITUZIONI</text:p></draw:text-box></draw:frame><text:soft-page-break/><text:span text:style-name="Car._20_predefinito_20_paragrafo"><text:span text:style-name="T4"/></text:span></text:p>
      <text:p text:style-name="P14"/>
      <text:p text:style-name="P14"/>
      <text:p text:style-name="Corpo_20_del_20_testo_20_31"><draw:frame draw:style-name="fr1" draw:name="Text Box 84" text:anchor-type="paragraph" svg:x="-0.878cm" svg:y="0.175cm" svg:width="18.775cm" style:rel-width="scale" svg:height="1.588cm" style:rel-height="scale" draw:z-index="21"><draw:text-box><text:p text:style-name="Normale"/><text:p text:style-name="Normale"/><text:p text:style-name="Normale"/><text:p text:style-name="Normale"/><text:p text:style-name="Normale"/></draw:text-box></draw:frame><text:span text:style-name="Car._20_predefinito_20_paragrafo"><text:span text:style-name="T4"/></text:span></text:p>
      <text:p text:style-name="P14"/>
      <text:p text:style-name="P14"/>
      <text:p text:style-name="P14"/>
      <text:p text:style-name="Corpo_20_del_20_testo_20_31"><draw:frame draw:style-name="fr1" draw:name="Text Box 87" text:anchor-type="paragraph" svg:x="-0.878cm" svg:y="0.318cm" svg:width="18.775cm" style:rel-width="scale" svg:height="0.9cm" style:rel-height="scale" draw:z-index="24"><draw:text-box><text:p text:style-name="P5">ATTIVITA’ – CONTENUTI PREVISTI</text:p><text:p text:style-name="Normale"/></draw:text-box></draw:frame><text:span text:style-name="Car._20_predefinito_20_paragrafo"><text:span text:style-name="T4"/></text:span></text:p>
      <text:p text:style-name="P14"/>
      <text:p text:style-name="P14"/>
      <text:p text:style-name="Corpo_20_del_20_testo_20_31"><draw:frame draw:style-name="fr1" draw:name="Text Box 88" text:anchor-type="paragraph" svg:x="-0.878cm" svg:y="0.021cm" svg:width="18.775cm" style:rel-width="scale" svg:height="3.281cm" style:rel-height="scale" draw:z-index="25"><draw:text-box><text:p text:style-name="Normale"/></draw:text-box></draw:frame><text:span text:style-name="Car._20_predefinito_20_paragrafo"><text:span text:style-name="T4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Corpo_20_del_20_testo_20_31"><draw:frame draw:style-name="fr1" draw:name="Text Box 85" text:anchor-type="paragraph" svg:x="-0.878cm" svg:y="0.185cm" svg:width="18.775cm" style:rel-width="scale" svg:height="0.979cm" style:rel-height="scale" draw:z-index="22"><draw:text-box><text:p text:style-name="P5">RISORSE UMANE</text:p></draw:text-box></draw:frame><text:span text:style-name="Car._20_predefinito_20_paragrafo"><text:span text:style-name="T4"/></text:span></text:p>
      <text:p text:style-name="P14"/>
      <text:p text:style-name="P14"/>
      <text:p text:style-name="Corpo_20_del_20_testo_20_31"><draw:frame draw:style-name="fr1" draw:name="Text Box 86" text:anchor-type="paragraph" svg:x="-0.878cm" svg:y="-0.007cm" svg:width="18.775cm" style:rel-width="scale" svg:height="7.987cm" style:rel-height="scale" draw:z-index="23"><draw:text-box><text:p text:style-name="P15">Docenti (indicare i nominativi e indicare le ore):</text:p><text:p text:style-name="P15"/><text:p text:style-name="P15"/><text:p text:style-name="P15"/><text:p text:style-name="P17"><text:span text:style-name="Car._20_predefinito_20_paragrafo"><text:span text:style-name="T5">n° ______ore di insegnamento (allegare prospetto distinta ore per </text:span></text:span><text:span text:style-name="Car._20_predefinito_20_paragrafo"><text:span text:style-name="T6">ogni</text:span></text:span><text:span text:style-name="Car._20_predefinito_20_paragrafo"><text:span text:style-name="T5"> </text:span></text:span><text:span text:style-name="Car._20_predefinito_20_paragrafo"><text:span text:style-name="T5">docente</text:span></text:span><text:span text:style-name="Car._20_predefinito_20_paragrafo"><text:span text:style-name="T5">)</text:span></text:span></text:p><text:p text:style-name="Corpo_20_del_20_testo_20_31"><text:span text:style-name="Car._20_predefinito_20_paragrafo"><text:span text:style-name="T5">n° ______ore di non insegnamento (allegare prospetto distinta ore per </text:span></text:span><text:span text:style-name="Car._20_predefinito_20_paragrafo"><text:span text:style-name="T6">ogni </text:span></text:span><text:span text:style-name="Car._20_predefinito_20_paragrafo"><text:span text:style-name="T5">docente)</text:span></text:span></text:p><text:p text:style-name="P15"/><text:p text:style-name="P15">A.T.A. (indicare i profili, il numero e il tempo di coinvolgimento distinto per profilo):</text:p><text:p text:style-name="P15"/><text:p text:style-name="P15"/><text:p text:style-name="P15"/><text:p text:style-name="P15">Esperti esterni (specificare i nominativi e quantificare i costi)</text:p><text:p text:style-name="P14"/><text:p text:style-name="Normale"/></draw:text-box></draw:frame><text:span text:style-name="Car._20_predefinito_20_paragrafo"><text:span text:style-name="T4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Corpo_20_del_20_testo_20_31"><draw:frame draw:style-name="fr1" draw:name="Text Box 75" text:anchor-type="paragraph" svg:x="-0.878cm" svg:y="0.466cm" svg:width="18.775cm" style:rel-width="scale" svg:height="1.169cm" style:rel-height="scale" draw:z-index="15"><draw:text-box><text:p text:style-name="P5">BENI E SERVIZI</text:p><text:p text:style-name="P9">Indicare le risorse logistiche ed organizzative che si prevede di utilizzare per la realizzazione. Separare gli acquisti da effettuare per anno finanziario</text:p></draw:text-box></draw:frame><text:span text:style-name="Car._20_predefinito_20_paragrafo"><text:span text:style-name="T4"/></text:span></text:p>
      <text:p text:style-name="P14"/>
      <text:p text:style-name="P14"/>
      <text:p text:style-name="Corpo_20_del_20_testo_20_31"><draw:frame draw:style-name="fr1" draw:name="Text Box 89" text:anchor-type="paragraph" svg:x="-0.878cm" svg:y="0.45cm" svg:width="18.775cm" style:rel-width="scale" svg:height="4.577cm" style:rel-height="scale" draw:z-index="26"><draw:text-box><text:p text:style-name="Normale">Utilizzo risorse/materiali già esistenti (fotocopie, audiovisivi, ……)</text:p><text:p text:style-name="Normale"/><text:p text:style-name="Normale"/><text:p text:style-name="Normale"/><text:p text:style-name="Normale">Materiale, risorse da acquistare:</text:p></draw:text-box></draw:frame><text:span text:style-name="Car._20_predefinito_20_paragrafo"><text:span text:style-name="T4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Fumane, _______________ <text:s text:c="6"/>Il Responsabile del progetto _______________________________</text:p>
      <text:p text:style-name="P14"><text:soft-page-break/></text:p>
      <text:p text:style-name="Corpo_20_del_20_testo_20_31"><draw:frame draw:style-name="fr1" draw:name="Text Box 49" text:anchor-type="paragraph" svg:x="-0.963cm" svg:y="0.127cm" svg:width="18.86cm" style:rel-width="scale" svg:height="0.938cm" style:rel-height="scale" draw:z-index="10"><draw:text-box><text:p text:style-name="P5">MATERIALI PRODOTTI DAGLI ALUNNI</text:p></draw:text-box></draw:frame><text:span text:style-name="Car._20_predefinito_20_paragrafo"><text:span text:style-name="T7"/></text:span></text:p>
      <text:p text:style-name="P3"/>
      <text:p text:style-name="P3"/>
      <text:p text:style-name="P10"><draw:frame draw:style-name="fr1" draw:name="Text Box 13" text:anchor-type="paragraph" svg:x="-0.963cm" svg:y="0.123cm" svg:width="18.86cm" style:rel-width="scale" svg:height="3.738cm" style:rel-height="scale" draw:z-index="1"><draw:text-box><text:p text:style-name="P10"/></draw:text-box></draw:frame><text:span text:style-name="Car._20_predefinito_20_paragrafo"><text:span text:style-name="T8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draw:frame draw:style-name="fr1" draw:name="Text Box 54" text:anchor-type="paragraph" svg:x="-0.963cm" svg:y="0.083cm" svg:width="18.86cm" style:rel-width="scale" svg:height="0.953cm" style:rel-height="scale" draw:z-index="11"><draw:text-box><text:p text:style-name="P16">ATTEGGIAMENTI/COMPORTAMENTI, COMPETENZE ACQUISITI</text:p></draw:text-box></draw:frame><text:span text:style-name="Car._20_predefinito_20_paragrafo"><text:span text:style-name="T1"/></text:span></text:p>
      <text:p text:style-name="P3"/>
      <text:p text:style-name="P3"/>
      <text:p text:style-name="P3"/>
      <text:p text:style-name="P10"><draw:frame draw:style-name="fr1" draw:name="Text Box 24" text:anchor-type="paragraph" svg:x="-0.963cm" svg:y="0.014cm" svg:width="18.86cm" style:rel-width="scale" svg:height="2.99cm" style:rel-height="scale" draw:z-index="3"><draw:text-box><text:p text:style-name="Normale"/></draw:text-box></draw:frame><text:span text:style-name="Car._20_predefinito_20_paragrafo"><text:span text:style-name="T1"/></text:span></text:p>
      <text:p text:style-name="P10"/>
      <text:p text:style-name="P10"/>
      <text:p text:style-name="P10"/>
      <text:p text:style-name="P10"><text:span text:style-name="Car._20_predefinito_20_paragrafo"><text:span text:style-name="T7"/></text:span></text:p>
      <text:p text:style-name="P10"/>
      <text:p text:style-name="P10"/>
      <text:p text:style-name="P10"/>
      <text:p text:style-name="P10"><draw:frame draw:style-name="fr1" draw:name="Text Box 19" text:anchor-type="paragraph" svg:x="-0.963cm" svg:y="0.222cm" svg:width="19.024cm" style:rel-width="scale" svg:height="1.145cm" style:rel-height="scale" draw:z-index="2"><draw:text-box><text:p text:style-name="P5">VALUTAZIONE DEI RISULTATI in rapporto a OBIETTIVI E RISULTATI ATTESI</text:p></draw:text-box></draw:frame><text:span text:style-name="Car._20_predefinito_20_paragrafo"><text:span text:style-name="T1"/></text:span></text:p>
      <text:p text:style-name="P10"/>
      <text:p text:style-name="P10"/>
      <text:p text:style-name="P10"/>
      <text:p text:style-name="P10"><draw:frame draw:style-name="fr1" draw:name="Text Box 63" text:anchor-type="paragraph" svg:x="-0.963cm" svg:y="0.277cm" svg:width="19.045cm" style:rel-width="scale" svg:height="2.884cm" style:rel-height="scale" draw:z-index="12"><draw:text-box><text:p text:style-name="Normale"/></draw:text-box></draw:frame><text:span text:style-name="Car._20_predefinito_20_paragrafo"><text:span text:style-name="T1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Text Box 66" text:anchor-type="paragraph" svg:x="-0.963cm" svg:y="0.178cm" svg:width="19.024cm" style:rel-width="scale" svg:height="0.998cm" style:rel-height="scale" draw:z-index="13"><draw:text-box><text:p text:style-name="P5">PROBLEMI INCONTRATI</text:p></draw:text-box></draw:frame><text:span text:style-name="Car._20_predefinito_20_paragrafo"><text:span text:style-name="T1"/></text:span></text:p>
      <text:p text:style-name="P10"/>
      <text:p text:style-name="P10"/>
      <text:p text:style-name="P10"/>
      <text:p text:style-name="P10"><draw:frame draw:style-name="fr1" draw:name="Text Box 26" text:anchor-type="paragraph" svg:x="-0.963cm" svg:y="0.236cm" svg:width="19.024cm" style:rel-width="scale" svg:height="2.986cm" style:rel-height="scale" draw:z-index="5"><draw:text-box><text:p text:style-name="Normale"/></draw:text-box></draw:frame><text:span text:style-name="Car._20_predefinito_20_paragrafo"><text:span text:style-name="T1"/></text:span></text:p>
      <text:p text:style-name="P10"/>
      <text:p text:style-name="P10"/>
      <text:p text:style-name="Normale"/>
      <text:p text:style-name="Normale"/>
      <text:p text:style-name="Normale"/>
      <text:p text:style-name="Normale"/>
      <text:p text:style-name="Normale"/>
      <text:p text:style-name="Normale"><text:soft-page-break/></text:p>
      <text:p text:style-name="Normale"/>
      <text:p text:style-name="Normale"><draw:frame draw:style-name="fr1" draw:name="Text Box 69" text:anchor-type="paragraph" svg:x="-0.9cm" svg:y="0.129cm" svg:width="18.796cm" style:rel-width="scale" svg:height="0.96cm" style:rel-height="scale" draw:z-index="14"><draw:text-box><text:p text:style-name="P5">PROPOSTE PER LA RIPROGETTAZIONE</text:p></draw:text-box></draw:frame><text:span text:style-name="Car._20_predefinito_20_paragrafo"><text:span text:style-name="T1"/></text:span></text:p>
      <text:p text:style-name="Normale"/>
      <text:p text:style-name="Normale"/>
      <text:p text:style-name="Normale"><draw:frame draw:style-name="fr1" draw:name="Text Box 25" text:anchor-type="paragraph" svg:x="-0.9cm" svg:y="0.005cm" svg:width="18.796cm" style:rel-width="scale" svg:height="2.778cm" style:rel-height="scale" draw:z-index="4"><draw:text-box><text:p text:style-name="Normale"/></draw:text-box></draw:frame><text:span text:style-name="Car._20_predefinito_20_paragrafo"><text:span text:style-name="T1"/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draw:frame draw:style-name="fr1" draw:name="Text Box 91" text:anchor-type="paragraph" svg:x="-0.9cm" svg:y="0.305cm" svg:width="18.796cm" style:rel-width="scale" svg:height="0.9cm" style:rel-height="scale" draw:z-index="27"><draw:text-box><text:p text:style-name="P5">RENDICONTO ORE</text:p></draw:text-box></draw:frame><text:span text:style-name="Car._20_predefinito_20_paragrafo"><text:span text:style-name="T1"/></text:span></text:p>
      <text:p text:style-name="Normale"/>
      <text:p text:style-name="Normale"/>
      <text:p text:style-name="Normale"/>
      <text:p text:style-name="Normale"><draw:frame draw:style-name="fr1" draw:name="Text Box 92" text:anchor-type="paragraph" svg:x="-0.9cm" svg:y="0.21cm" svg:width="18.796cm" style:rel-width="scale" svg:height="8.652cm" style:rel-height="scale" draw:z-index="28"><draw:text-box><text:p text:style-name="Normale">Si dichiara che nel corso dell’anno sono state effettuate le seguenti ore a pagamento:</text:p><text:p text:style-name="Normale"/><text:p text:style-name="Normale">Docenti:</text:p><text:p text:style-name="Normale"/><text:p text:style-name="Normale">Nominativo ____________________________n. __________ ore di insegnamento aggiuntivo </text:p><text:p text:style-name="Normale"><text:tab/><text:tab/><text:tab/><text:tab/><text:tab/><text:tab/> <text:s text:c="4"/>n. <text:s/>__________ ore di progettazione/organizzazione</text:p><text:p text:style-name="Normale"/><text:p text:style-name="Normale">Nominativo ____________________________n. _______________ ore di insegnamento aggiuntivo</text:p><text:p text:style-name="Normale"><text:tab/><text:tab/><text:tab/><text:tab/><text:tab/><text:tab/> <text:s text:c="4"/>n. <text:s/>__________ ore di progettazione/organizzazione </text:p><text:p text:style-name="Normale"/><text:p text:style-name="Normale">Nominativo ____________________________n. _______________ ore di insegnamento aggiuntivo </text:p><text:p text:style-name="Normale"><text:tab/><text:tab/><text:tab/><text:tab/><text:tab/><text:tab/> <text:s text:c="4"/>n. <text:s/>__________ ore di progettazione/organizzazione</text:p><text:p text:style-name="Normale"/><text:p text:style-name="Normale">Esperti esterni</text:p><text:p text:style-name="Normale"/><text:p text:style-name="Normale">n. _______________ ore di intervento</text:p><text:p text:style-name="Normale"/><text:p text:style-name="Normale"/></draw:text-box></draw:frame><text:span text:style-name="Car._20_predefinito_20_paragrafo"><text:span text:style-name="T1"/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Fumane, ____________________</text:p>
      <text:p text:style-name="Normale"/>
      <text:p text:style-name="Normale"><text:tab/><text:tab/><text:tab/><text:tab/><text:tab/></text:p>
      <text:p text:style-name="Normale"><text:tab/><text:tab/><text:tab/><text:tab/><text:tab/><text:tab/><text:tab/>Il Responsabile del progetto</text:p>
      <text:p text:style-name="Normale"/>
      <text:p text:style-name="Normale"><text:tab/><text:tab/><text:tab/><text:tab/><text:tab/>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keep-with-next="always"/>
      <style:text-properties fo:font-size="14pt" style:font-size-asian="14pt" style:font-size-complex="10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hyphenation-ladder-count="no-limit" fo:padding-left="0.141cm" fo:padding-right="0.141cm" fo:padding-top="0.035cm" fo:padding-bottom="0.035cm" fo:border="0.018cm solid #000000" style:shadow="none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hyphenation-ladder-count="no-limit" fo:keep-with-next="always"/>
      <style:text-properties style:font-size-complex="10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hyphenation-ladder-count="no-limit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citura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Subtitle" style:family="paragraph" style:parent-style-name="Intestazione1" style:next-style-name="Corpo_20_del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style:font-size-complex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Carattere_20_predefinito_20_paragrafo" style:display-name="Carattere predefinito paragrafo" style:family="text"/>
    <style:style style:name="Titolo_20_7_20_Carattere" style:display-name="Titolo 7 Carattere" style:family="text">
      <style:text-properties fo:font-size="12pt" fo:font-weight="bold" style:font-size-asian="12pt" style:language-asian="ar" style:country-asian="SA" style:font-weight-asian="bold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Aria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Aria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Aria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orphans="0" fo:widows="0"/>
      <style:text-properties style:font-name="Century Gothic" fo:font-size="10pt" style:font-size-asian="10pt" style:font-size-complex="10pt"/>
    </style:style>
    <style:style style:name="MP2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Normale">
      <style:text-properties fo:font-weight="bold" style:font-weight-asian="bold"/>
    </style:style>
    <style:style style:name="MP4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25cm" fo:margin-bottom="0.86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89cm" fo:margin-left="0cm" fo:margin-right="0cm" fo:margin-bottom="0cm" style:dynamic-spacing="true"/>
      </style:header-style>
      <style:footer-style>
        <style:header-footer-properties fo:min-height="0.8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ISTITUTO COMPRENSIVO STATALE <text:s/>"B. Lorenzi" <text:s text:c="2"/>- <text:s text:c="2"/>FUMANE (Vr)</text:p>
        <text:p text:style-name="MP2">SCHEDA descrizione e valutazione PROGETTI a. s. ____________________</text:p>
        <text:p text:style-name="MP3"/>
        <text:p text:style-name="MP3">Scuola <text:s/>□ infanzia <text:s text:c="6"/>□ primaria <text:s text:c="6"/>□ secondaria 1° grado <text:s text:c="5"/>Plesso di ___________________</text:p>
        <text:p text:style-name="MP2"/>
      </style:header>
      <style:footer>
        <text:p text:style-name="MP4">Scheda progetti 2018-19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SCHEDA DI PROGRAMMAZIONE E DI VALUTAZIONE</dc:title>
    <meta:initial-creator>giuliana</meta:initial-creator>
    <dc:creator>Gabriele Mazzi</dc:creator>
    <meta:creation-date>2017-09-16T11:27:00Z</meta:creation-date>
    <dc:date>2018-10-02T15:39:01.34</dc:date>
    <meta:print-date>2014-10-01T13:14:00Z</meta:print-date>
    <meta:editing-cycles>4</meta:editing-cycles>
    <meta:editing-duration>PT3M26S</meta:editing-duration>
    <meta:document-statistic meta:table-count="2" meta:image-count="0" meta:object-count="0" meta:page-count="4" meta:paragraph-count="62" meta:word-count="311" meta:character-count="2595"/>
    <meta:template xlink:type="simple" xlink:actuate="onRequest" xlink:title="" xlink:href="Normal"/>
  </office:meta>
</office:document-meta>
</file>