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center"/>
      <style:text-properties fo:font-weight="bold" style:font-weight-asian="bold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/>
    </style:style>
    <style:style style:name="TableColumn21" style:family="table-column">
      <style:table-column-properties style:column-width="1.5312in" style:use-optimal-column-width="false"/>
    </style:style>
    <style:style style:name="TableColumn22" style:family="table-column">
      <style:table-column-properties style:column-width="1.3645in" style:use-optimal-column-width="false"/>
    </style:style>
    <style:style style:name="TableColumn23" style:family="table-column">
      <style:table-column-properties style:column-width="4.1145in" style:use-optimal-column-width="false"/>
    </style:style>
    <style:style style:name="Table20" style:family="table">
      <style:table-properties style:width="7.0104in" fo:margin-left="-0.0034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e" style:family="paragraph">
      <style:paragraph-properties style:snap-to-layout-grid="false"/>
    </style:style>
    <style:style style:name="TableCell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e" style:family="paragraph">
      <style:paragraph-properties style:snap-to-layout-grid="false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Normale" style:family="paragraph">
      <style:paragraph-properties style:snap-to-layout-grid="false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e" style:family="paragraph">
      <style:paragraph-properties style:snap-to-layout-grid="false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e" style:family="paragraph">
      <style:paragraph-properties style:snap-to-layout-grid="false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Normale" style:family="paragraph">
      <style:paragraph-properties style:snap-to-layout-grid="false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e" style:family="paragraph">
      <style:paragraph-properties style:snap-to-layout-grid="false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e" style:family="paragraph">
      <style:paragraph-properties style:snap-to-layout-grid="false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e" style:family="paragraph">
      <style:paragraph-properties style:snap-to-layout-grid="false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e" style:family="paragraph">
      <style:paragraph-properties style:snap-to-layout-grid="false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e" style:family="paragraph">
      <style:paragraph-properties style:snap-to-layout-grid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e" style:family="paragraph">
      <style:paragraph-properties style:snap-to-layout-grid="false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e" style:family="paragraph">
      <style:paragraph-properties style:snap-to-layout-grid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e" style:family="paragraph">
      <style:paragraph-properties style:snap-to-layout-grid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e" style:family="paragraph">
      <style:paragraph-properties style:snap-to-layout-grid="false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/>
    </style:style>
    <style:style style:name="P143" style:parent-style-name="Normale" style:family="paragraph">
      <style:text-properties style:font-size-complex="11pt"/>
    </style:style>
    <style:style style:name="P144" style:parent-style-name="Normale" style:family="paragraph">
      <style:text-properties style:font-size-complex="11pt"/>
    </style:style>
    <style:style style:name="P145" style:parent-style-name="Normale" style:family="paragraph">
      <style:text-properties style:font-size-complex="11pt"/>
    </style:style>
    <style:style style:name="P146" style:parent-style-name="Normale" style:family="paragraph">
      <style:text-properties style:font-size-complex="11pt"/>
    </style:style>
    <style:style style:name="P147" style:parent-style-name="Normale" style:family="paragraph">
      <style:text-properties style:font-size-complex="11pt"/>
    </style:style>
    <style:style style:name="T148" style:parent-style-name="Car.predefinitoparagrafo" style:family="text">
      <style:text-properties style:font-size-complex="11pt"/>
    </style:style>
    <style:style style:name="T149" style:parent-style-name="Car.predefinitoparagrafo" style:family="text">
      <style:text-properties style:font-size-complex="11pt"/>
    </style:style>
    <style:style style:name="T150" style:parent-style-name="Car.predefinitoparagrafo" style:family="text">
      <style:text-properties style:font-size-complex="11pt"/>
    </style:style>
    <style:style style:name="T151" style:parent-style-name="Car.predefinitoparagrafo" style:family="text">
      <style:text-properties style:font-size-complex="11pt"/>
    </style:style>
    <style:style style:name="T152" style:parent-style-name="Car.predefinitoparagrafo" style:family="text">
      <style:text-properties style:font-size-complex="11pt"/>
    </style:style>
    <style:style style:name="T153" style:parent-style-name="Car.predefinitoparagrafo" style:family="text">
      <style:text-properties style:font-size-complex="11pt"/>
    </style:style>
    <style:style style:name="T154" style:parent-style-name="Car.predefinitoparagrafo" style:family="text">
      <style:text-properties style:font-size-complex="11pt"/>
    </style:style>
    <style:style style:name="T155" style:parent-style-name="Car.predefinitoparagrafo" style:family="text">
      <style:text-properties style:font-size-complex="11pt"/>
    </style:style>
    <style:style style:name="T156" style:parent-style-name="Car.predefinitoparagrafo" style:family="text">
      <style:text-properties style:font-size-complex="11pt"/>
    </style:style>
    <style:style style:name="T157" style:parent-style-name="Car.predefinitoparagrafo" style:family="text">
      <style:text-properties style:font-size-complex="11pt"/>
    </style:style>
  </office:automatic-styles>
  <office:body>
    <office:text text:use-soft-page-breaks="true">
      <text:p text:style-name="P1"><text:span text:style-name="T15">Registro personale delle ore di<text:s/></text:span><text:span text:style-name="T16">INSEGNAMENTO AGGIUNTIVO</text:span></text:p>
      <text:p text:style-name="P17">( Contrattazione FIS )</text:p>
      <text:p text:style-name="P18"><text:span text:style-name="T19">Anno scolastico _______________________</text:span></text:p>
      <text:p text:style-name="Normale"/>
      <text:p text:style-name="Normale">Docente …………………………………… <text:s/>Scuola ……………………………………………....</text:p>
      <text:p text:style-name="Normale"/>
      <text:p text:style-name="Normale">Progetto/ i <text:s text:c="4"/>…………………………………………………………………………………………</text:p>
      <text:p text:style-name="Normale"/>
      <text:p text:style-name="Normale"><text:tab/><text:tab/>…………………………………………………………………………………………</text:p>
      <text:p text:style-name="Normale"/>
      <text:p text:style-name="Normale"><text:tab/><text:tab/>…………………………………………………………………………………………</text:p>
      <text:p text:style-name="Normale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A</text:p>
          </table:table-cell>
          <table:table-cell table:style-name="TableCell27">
            <text:p text:style-name="P28">NUMERO <text:s/>ORE</text:p>
          </table:table-cell>
          <table:table-cell table:style-name="TableCell29">
            <text:p text:style-name="P30">ATTIVITA’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Normale"/>
      <text:p text:style-name="P143"><text:tab/><text:tab/><text:tab/><text:tab/><text:tab/>FIRMA: <text:s/>__________________________</text:p>
      <text:p text:style-name="P144"/>
      <text:p text:style-name="P145"><text:tab/><text:tab/><text:tab/><text:tab/><text:tab/>FIRMA REFERENTE DI PLESSO. <text:s text:c="3"/>________________________</text:p>
      <text:p text:style-name="P146"><text:tab/><text:tab/><text:tab/><text:tab/></text:p>
      <text:p text:style-name="P147"><text:tab/><text:tab/><text:tab/><text:tab/><text:tab/>FIRMA DIRIGENTE SCOLASTICO <text:s text:c="2"/>Emanuela dott.ssa Antolini</text:p>
      <text:p text:style-name="Normale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3"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2ztrue0" style:display-name="WW8Num2ztrue" style:family="text"/>
    <style:style style:name="WW8Num2ztrue1" style:display-name="WW8Num2ztrue" style:family="text"/>
    <style:style style:name="WW8Num2ztrue2" style:display-name="WW8Num2ztrue" style:family="text"/>
    <style:style style:name="WW8Num2ztrue3" style:display-name="WW8Num2ztrue" style:family="text"/>
    <style:style style:name="WW8Num2ztrue4" style:display-name="WW8Num2ztrue" style:family="text"/>
    <style:style style:name="WW8Num2ztrue5" style:display-name="WW8Num2ztrue" style:family="text"/>
    <style:style style:name="WW8Num2ztrue6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8Num3ztrue0" style:display-name="WW8Num3ztrue" style:family="text"/>
    <style:style style:name="WW8Num3ztrue1" style:display-name="WW8Num3ztrue" style:family="text"/>
    <style:style style:name="WW8Num3ztrue2" style:display-name="WW8Num3ztrue" style:family="text"/>
    <style:style style:name="WW8Num3ztrue3" style:display-name="WW8Num3ztrue" style:family="text"/>
    <style:style style:name="WW8Num3ztrue4" style:display-name="WW8Num3ztrue" style:family="text"/>
    <style:style style:name="WW8Num3ztrue5" style:display-name="WW8Num3ztrue" style:family="text"/>
    <style:style style:name="WW8Num3ztrue6" style:display-name="WW8Num3ztrue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fo:font-weight="normal" style:font-weight-asian="normal"/>
    </style:style>
    <style:style style:name="WW8Num5ztrue" style:display-name="WW8Num5ztrue" style:family="text"/>
    <style:style style:name="WW8Num5ztrue0" style:display-name="WW8Num5ztrue" style:family="text"/>
    <style:style style:name="WW8Num5ztrue1" style:display-name="WW8Num5ztrue" style:family="text"/>
    <style:style style:name="WW8Num5ztrue2" style:display-name="WW8Num5ztrue" style:family="text"/>
    <style:style style:name="WW8Num5ztrue3" style:display-name="WW8Num5ztrue" style:family="text"/>
    <style:style style:name="WW8Num5ztrue4" style:display-name="WW8Num5ztrue" style:family="text"/>
    <style:style style:name="WW8Num5ztrue5" style:display-name="WW8Num5ztrue" style:family="text"/>
    <style:style style:name="WW8Num5ztrue6" style:display-name="WW8Num5ztrue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8Num10ztrue0" style:display-name="WW8Num10ztrue" style:family="text"/>
    <style:style style:name="WW8Num10ztrue1" style:display-name="WW8Num10ztrue" style:family="text"/>
    <style:style style:name="WW8Num10ztrue2" style:display-name="WW8Num10ztrue" style:family="text"/>
    <style:style style:name="WW8Num10ztrue3" style:display-name="WW8Num10ztrue" style:family="text"/>
    <style:style style:name="WW8Num10ztrue4" style:display-name="WW8Num10ztrue" style:family="text"/>
    <style:style style:name="WW8Num10ztrue5" style:display-name="WW8Num10ztrue" style:family="text"/>
    <style:style style:name="WW8Num10ztrue6" style:display-name="WW8Num10ztrue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false" style:display-name="WW8Num12zfalse" style:family="text"/>
    <style:style style:name="WW8Num12ztrue" style:display-name="WW8Num12ztrue" style:family="text"/>
    <style:style style:name="WW8Num12ztrue0" style:display-name="WW8Num12ztrue" style:family="text"/>
    <style:style style:name="WW8Num12ztrue1" style:display-name="WW8Num12ztrue" style:family="text"/>
    <style:style style:name="WW8Num12ztrue2" style:display-name="WW8Num12ztrue" style:family="text"/>
    <style:style style:name="WW8Num12ztrue3" style:display-name="WW8Num12ztrue" style:family="text"/>
    <style:style style:name="WW8Num12ztrue4" style:display-name="WW8Num12ztrue" style:family="text"/>
    <style:style style:name="WW8Num12ztrue5" style:display-name="WW8Num12ztrue" style:family="text"/>
    <style:style style:name="WW8Num12ztrue6" style:display-name="WW8Num12ztrue" style:family="text"/>
    <style:style style:name="WW8Num13zfalse" style:display-name="WW8Num13zfalse" style:family="text"/>
    <style:style style:name="WW8Num13z1" style:display-name="WW8Num13z1" style:family="text">
      <style:text-properties style:font-name="Symbol" style:font-name-complex="Symbol"/>
    </style:style>
    <style:style style:name="WW8Num13ztrue" style:display-name="WW8Num13ztrue" style:family="text"/>
    <style:style style:name="WW8Num13ztrue0" style:display-name="WW8Num13ztrue" style:family="text"/>
    <style:style style:name="WW8Num13ztrue1" style:display-name="WW8Num13ztrue" style:family="text"/>
    <style:style style:name="WW8Num13ztrue2" style:display-name="WW8Num13ztrue" style:family="text"/>
    <style:style style:name="WW8Num13ztrue3" style:display-name="WW8Num13ztrue" style:family="text"/>
    <style:style style:name="WW8Num13ztrue4" style:display-name="WW8Num13ztrue" style:family="text"/>
    <style:style style:name="WW8Num13ztrue5" style:display-name="WW8Num13ztrue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0" style:display-name="WW8Num2z0" style:family="text">
      <style:text-properties style:font-name="Wingdings" style:font-name-complex="Wingdings" style:use-window-font-color="true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style:use-window-font-color="true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Intestazione2" style:display-name="Intestazione2" style:family="paragraph" style:parent-style-name="Normale" style:next-style-name="Sottotitolo">
      <style:paragraph-properties fo:text-align="center"/>
      <style:text-properties fo:font-weight="bold" style:font-weight-asian="bold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P14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8125in" svg:height="0.35417in" style:rel-width="scale" style:rel-height="scale"><draw:image xlink:href="media/image1.emf" xlink:type="simple" xlink:show="embed" xlink:actuate="onLoad"/><svg:desc/></draw:frame></text:span></text:p>
        <text:p text:style-name="P4"><text:span text:style-name="T5">ISTI</text:span><text:span text:style-name="T6">TUTO STATALE COMPRENSIVO</text:span><text:span text:style-name="T7">“</text:span><text:span text:style-name="T8">B.Lorenzi</text:span><text:span text:style-name="T9">”</text:span></text:p>
        <text:p text:style-name="P10"><text:span text:style-name="T11">Scuola dell’Infanzia, Primaria e Secondaria di primo grado<text:s/></text:span></text:p>
        <text:p text:style-name="P12"><text:span text:style-name="T13">FUMANE (VR) - Via Pio Brugnoli, 36 - tel. 045/7701272 - fax 045/6801405 - e-mail:<text:s/></text:span><text:a xlink:href="mailto:vric83200v@istruzione.it" office:target-frame-name="_top" xlink:show="replace"><text:span text:style-name="Collegamentoipertestuale">vric83200v@istruzione.it</text:span></text:a></text:p>
        <text:p text:style-name="P14"><draw:custom-shape svg:x="0.1125in" svg:y="0.10347in" svg:width="6.6in" svg:height="0in" draw:z-index="251657728" draw:id="id0" draw:style-name="a1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.</meta:initial-creator>
    <dc:creator>Gabriele</dc:creator>
    <meta:creation-date>2018-05-17T21:42:00Z</meta:creation-date>
    <dc:date>2018-05-17T21:42:00Z</dc:date>
    <meta:print-date>2011-09-22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