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>
        <style:tab-stops>
          <style:tab-stop style:type="left" style:position="0.7916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text-properties style:font-size-complex="9pt"/>
    </style:style>
    <style:style style:name="P21" style:parent-style-name="Corpodeltesto21" style:family="paragraph">
      <style:text-properties style:font-size-complex="12pt"/>
    </style:style>
    <style:style style:name="P22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Normale" style:family="paragraph">
      <style:text-properties style:font-size-complex="9pt"/>
    </style:style>
    <style:style style:name="P26" style:parent-style-name="Normale" style:family="paragraph">
      <style:text-properties style:font-size-complex="9pt"/>
    </style:style>
    <style:style style:name="P27" style:parent-style-name="Normale" style:family="paragraph">
      <style:text-properties style:font-size-complex="9pt"/>
    </style:style>
    <style:style style:name="P28" style:parent-style-name="Normale" style:family="paragraph">
      <style:text-properties style:font-size-complex="9pt"/>
    </style:style>
    <style:style style:name="P29" style:parent-style-name="Normale" style:family="paragraph">
      <style:text-properties style:font-size-complex="9pt"/>
    </style:style>
    <style:style style:name="P30" style:parent-style-name="Normale" style:family="paragraph">
      <style:text-properties style:font-size-complex="9pt"/>
    </style:style>
    <style:style style:name="P31" style:parent-style-name="Normale" style:family="paragraph">
      <style:text-properties style:font-size-complex="9pt"/>
    </style:style>
    <style:style style:name="P32" style:parent-style-name="Normale" style:family="paragraph">
      <style:text-properties style:font-size-complex="9pt"/>
    </style:style>
    <style:style style:name="P33" style:parent-style-name="Corpodeltesto21" style:family="paragraph">
      <style:text-properties style:font-size-complex="12pt"/>
    </style:style>
    <style:style style:name="P34" style:parent-style-name="Corpodeltesto21" style:family="paragraph">
      <style:text-properties style:font-size-complex="12pt"/>
    </style:style>
    <style:style style:name="P35" style:parent-style-name="Corpodeltesto21" style:family="paragraph">
      <style:text-properties style:font-size-complex="12pt"/>
    </style:style>
    <style:style style:name="T36" style:parent-style-name="Car.predefinitoparagrafo" style:family="text">
      <style:text-properties style:font-size-complex="12pt" style:language-asian="it" style:country-asian="IT"/>
    </style:style>
    <style:style style:name="P37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Corpodeltesto21" style:family="paragraph">
      <style:text-properties style:font-size-complex="12pt"/>
    </style:style>
    <style:style style:name="T40" style:parent-style-name="Car.predefinitoparagrafo" style:family="text">
      <style:text-properties style:font-size-complex="12pt" style:language-asian="it" style:country-asian="IT"/>
    </style:style>
    <style:style style:name="P41" style:parent-style-name="Normale" style:family="paragraph">
      <style:text-properties style:font-size-complex="9pt"/>
    </style:style>
    <style:style style:name="P42" style:parent-style-name="Normale" style:family="paragraph">
      <style:text-properties style:font-size-complex="9pt"/>
    </style:style>
    <style:style style:name="P43" style:parent-style-name="Normale" style:family="paragraph">
      <style:text-properties style:font-size-complex="9pt"/>
    </style:style>
    <style:style style:name="P44" style:parent-style-name="Normale" style:family="paragraph">
      <style:text-properties style:font-size-complex="9pt"/>
    </style:style>
    <style:style style:name="P45" style:parent-style-name="Normale" style:family="paragraph">
      <style:text-properties style:font-size-complex="9pt"/>
    </style:style>
    <style:style style:name="P46" style:parent-style-name="Normale" style:family="paragraph">
      <style:text-properties style:font-size-complex="9pt"/>
    </style:style>
    <style:style style:name="P47" style:parent-style-name="Normale" style:family="paragraph">
      <style:text-properties style:font-size-complex="9pt"/>
    </style:style>
    <style:style style:name="P48" style:parent-style-name="Normale" style:family="paragraph">
      <style:text-properties style:font-size-complex="9pt"/>
    </style:style>
    <style:style style:name="P49" style:parent-style-name="Corpodeltesto21" style:family="paragraph">
      <style:text-properties style:font-size-complex="12pt"/>
    </style:style>
    <style:style style:name="P50" style:parent-style-name="Corpodeltesto21" style:family="paragraph">
      <style:text-properties style:font-size-complex="12pt"/>
    </style:style>
    <style:style style:name="T51" style:parent-style-name="Car.predefinitoparagrafo" style:family="text">
      <style:text-properties style:font-size-complex="12pt" style:language-asian="it" style:country-asian="I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Corpodeltesto21" style:family="paragraph">
      <style:text-properties style:font-size-complex="12pt"/>
    </style:style>
    <style:style style:name="P55" style:parent-style-name="Corpodeltesto21" style:family="paragraph">
      <style:text-properties style:font-size-complex="12pt"/>
    </style:style>
    <style:style style:name="T56" style:parent-style-name="Car.predefinitoparagrafo" style:family="text">
      <style:text-properties style:font-size-complex="12pt" style:language-asian="it" style:country-asian="IT"/>
    </style:style>
    <style:style style:name="P57" style:parent-style-name="Corpodeltesto21" style:family="paragraph">
      <style:text-properties style:font-size-complex="12pt"/>
    </style:style>
    <style:style style:name="P58" style:parent-style-name="Corpodeltesto21" style:family="paragraph">
      <style:text-properties style:font-size-complex="12pt"/>
    </style:style>
    <style:style style:name="P59" style:parent-style-name="Corpodeltesto21" style:family="paragraph">
      <style:text-properties style:font-size-complex="12pt"/>
    </style:style>
    <style:style style:name="P60" style:parent-style-name="Corpodeltesto31" style:family="paragraph">
      <style:text-properties fo:font-size="12pt" style:font-size-asian="12pt" style:font-size-complex="12pt"/>
    </style:style>
    <style:style style:name="P61" style:parent-style-name="Corpodeltesto31" style:family="paragraph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Corpodeltesto31" style:family="paragraph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6" style:parent-style-name="Normale" style:family="paragraph">
      <style:text-properties fo:font-weight="bold" style:font-weight-asian="bold"/>
    </style:style>
    <style:style style:name="TableColumn68" style:family="table-column">
      <style:table-column-properties style:column-width="3.4444in" style:use-optimal-column-width="false"/>
    </style:style>
    <style:style style:name="TableColumn69" style:family="table-column">
      <style:table-column-properties style:column-width="3.0958in" style:use-optimal-column-width="false"/>
    </style:style>
    <style:style style:name="Table67" style:family="table">
      <style:table-properties style:width="6.5402in" fo:margin-left="-0.0486in" table:align="lef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 fo:margin-left="1.1319in" fo:text-indent="-0.2958in">
        <style:tab-stops>
          <style:tab-stop style:type="left" style:position="-0.7875in"/>
        </style:tab-stops>
      </style:paragraph-properties>
    </style:style>
    <style:style style:name="P73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P74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>
        <style:tab-stops>
          <style:tab-stop style:type="left" style:position="-0.7958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9" style:parent-style-name="Titolo7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81" style:family="table-column">
      <style:table-column-properties style:column-width="3.3951in" style:use-optimal-column-width="false"/>
    </style:style>
    <style:style style:name="TableColumn82" style:family="table-column">
      <style:table-column-properties style:column-width="3.3951in" style:use-optimal-column-width="false"/>
    </style:style>
    <style:style style:name="Table80" style:family="table">
      <style:table-properties style:width="6.7902in" fo:margin-left="0in" table:align="left"/>
    </style:style>
    <style:style style:name="TableRow83" style:family="table-row">
      <style:table-row-properties style:min-row-height="0.5673in"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/>
    </style:style>
    <style:style style:name="P86" style:parent-style-name="Normale" style:family="paragraph"/>
    <style:style style:name="P87" style:parent-style-name="Normale" style:family="paragraph"/>
    <style:style style:name="P88" style:parent-style-name="Normale" style:family="paragraph"/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/>
    </style:style>
    <style:style style:name="P91" style:parent-style-name="Normale" style:family="paragraph"/>
    <style:style style:name="P92" style:parent-style-name="Normale" style:family="paragraph"/>
    <style:style style:name="P93" style:parent-style-name="Normale" style:family="paragraph">
      <style:paragraph-properties fo:margin-left="0.25in">
        <style:tab-stops/>
      </style:paragraph-properties>
    </style:style>
    <style:style style:name="P94" style:parent-style-name="Corpodeltesto31" style:family="paragraph">
      <style:text-properties fo:font-size="12pt" style:font-size-asian="12pt" style:font-size-complex="12pt"/>
    </style:style>
    <style:style style:name="P95" style:parent-style-name="Corpodeltesto31" style:family="paragraph">
      <style:text-properties fo:font-size="12pt" style:font-size-asian="12pt" style:font-size-complex="12pt"/>
    </style:style>
    <style:style style:name="P96" style:parent-style-name="Corpodeltesto31" style:family="paragraph">
      <style:text-properties fo:font-size="12pt" style:font-size-asian="12pt" style:font-size-complex="12pt"/>
    </style:style>
    <style:style style:name="P97" style:parent-style-name="Corpodeltesto31" style:family="paragraph">
      <style:text-properties fo:font-size="12pt" style:font-size-asian="12pt" style:font-size-complex="12pt"/>
    </style:style>
    <style:style style:name="P98" style:parent-style-name="Corpodeltesto31" style:family="paragraph">
      <style:text-properties fo:font-size="12pt" style:font-size-asian="12pt" style:font-size-complex="12pt"/>
    </style:style>
    <style:style style:name="P99" style:parent-style-name="Corpodeltesto31" style:family="paragraph">
      <style:text-properties fo:font-size="12pt" style:font-size-asian="12pt" style:font-size-complex="12pt"/>
    </style:style>
    <style:style style:name="P100" style:parent-style-name="Corpodeltesto31" style:family="paragraph">
      <style:text-properties fo:font-size="12pt" style:font-size-asian="12pt" style:font-size-complex="12pt"/>
    </style:style>
    <style:style style:name="P101" style:parent-style-name="Corpodeltesto31" style:family="paragraph">
      <style:text-properties fo:font-size="12pt" style:font-size-asian="12pt" style:font-size-complex="12pt"/>
    </style:style>
    <style:style style:name="P102" style:parent-style-name="Corpodeltesto31" style:family="paragraph">
      <style:text-properties fo:font-size="12pt" style:font-size-asian="12pt" style:font-size-complex="12pt"/>
    </style:style>
    <style:style style:name="P103" style:parent-style-name="Corpodeltesto31" style:family="paragraph">
      <style:text-properties fo:font-size="12pt" style:font-size-asian="12pt" style:font-size-complex="12pt"/>
    </style:style>
    <style:style style:name="P104" style:parent-style-name="Corpodeltesto31" style:family="paragraph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Corpodeltesto31" style:family="paragraph">
      <style:text-properties fo:font-size="12pt" style:font-size-asian="12pt" style:font-size-complex="12pt"/>
    </style:style>
    <style:style style:name="P108" style:parent-style-name="Corpodeltesto31" style:family="paragraph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0" style:parent-style-name="Corpodeltesto31" style:family="paragraph">
      <style:text-properties fo:font-size="12pt" style:font-size-asian="12pt" style:font-size-complex="12pt"/>
    </style:style>
    <style:style style:name="P111" style:parent-style-name="Corpodeltesto31" style:family="paragraph">
      <style:text-properties fo:font-size="12pt" style:font-size-asian="12pt" style:font-size-complex="12pt"/>
    </style:style>
    <style:style style:name="P112" style:parent-style-name="Corpodeltesto31" style:family="paragraph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P115" style:parent-style-name="Corpodeltesto31" style:family="paragraph">
      <style:text-properties fo:font-size="12pt" style:font-size-asian="12pt" style:font-size-complex="12pt"/>
    </style:style>
    <style:style style:name="P116" style:parent-style-name="Corpodeltesto31" style:family="paragraph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8" style:parent-style-name="Corpodeltesto31" style:family="paragraph">
      <style:text-properties fo:font-size="12pt" style:font-size-asian="12pt" style:font-size-complex="12pt"/>
    </style:style>
    <style:style style:name="P119" style:parent-style-name="Corpodeltesto31" style:family="paragraph">
      <style:text-properties fo:font-size="12pt" style:font-size-asian="12pt" style:font-size-complex="12pt"/>
    </style:style>
    <style:style style:name="P120" style:parent-style-name="Corpodeltesto31" style:family="paragraph">
      <style:text-properties fo:font-size="12pt" style:font-size-asian="12pt" style:font-size-complex="12pt"/>
    </style:style>
    <style:style style:name="P121" style:parent-style-name="Corpodeltesto31" style:family="paragraph">
      <style:text-properties fo:font-size="12pt" style:font-size-asian="12pt" style:font-size-complex="12pt"/>
    </style:style>
    <style:style style:name="P122" style:parent-style-name="Corpodeltesto31" style:family="paragraph">
      <style:text-properties fo:font-size="12pt" style:font-size-asian="12pt" style:font-size-complex="12pt"/>
    </style:style>
    <style:style style:name="P123" style:parent-style-name="Corpodeltesto31" style:family="paragraph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Corpodeltesto31" style:family="paragraph">
      <style:text-properties fo:font-size="12pt" style:font-size-asian="12pt" style:font-size-complex="12pt"/>
    </style:style>
    <style:style style:name="P127" style:parent-style-name="Corpodeltesto31" style:family="paragraph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9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0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1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3" style:parent-style-name="Corpodeltesto31" style:family="paragraph">
      <style:paragraph-properties style:line-height-at-least="0.0833in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3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4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5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6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7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8" style:parent-style-name="Corpodeltesto31" style:family="paragraph">
      <style:text-properties fo:font-size="12pt" style:font-size-asian="12pt" style:font-size-complex="12pt"/>
    </style:style>
    <style:style style:name="P149" style:parent-style-name="Corpodeltesto31" style:family="paragraph">
      <style:text-properties fo:font-size="12pt" style:font-size-asian="12pt" style:font-size-complex="12pt"/>
    </style:style>
    <style:style style:name="P150" style:parent-style-name="Corpodeltesto31" style:family="paragraph">
      <style:text-properties fo:font-size="12pt" style:font-size-asian="12pt" style:font-size-complex="12pt"/>
    </style:style>
    <style:style style:name="P151" style:parent-style-name="Corpodeltesto31" style:family="paragraph">
      <style:text-properties fo:font-size="12pt" style:font-size-asian="12pt" style:font-size-complex="12pt"/>
    </style:style>
    <style:style style:name="P152" style:parent-style-name="Corpodeltesto31" style:family="paragraph">
      <style:text-properties fo:font-size="12pt" style:font-size-asian="12pt" style:font-size-complex="12pt"/>
    </style:style>
    <style:style style:name="P153" style:parent-style-name="Corpodeltesto31" style:family="paragraph">
      <style:text-properties fo:font-size="12pt" style:font-size-asian="12pt" style:font-size-complex="12pt"/>
    </style:style>
    <style:style style:name="P154" style:parent-style-name="Corpodeltesto31" style:family="paragraph">
      <style:text-properties fo:font-size="12pt" style:font-size-asian="12pt" style:font-size-complex="12pt"/>
    </style:style>
    <style:style style:name="P155" style:parent-style-name="Corpodeltesto31" style:family="paragraph">
      <style:text-properties fo:font-size="12pt" style:font-size-asian="12pt" style:font-size-complex="12pt"/>
    </style:style>
    <style:style style:name="P156" style:parent-style-name="Corpodeltesto31" style:family="paragraph">
      <style:text-properties fo:font-size="12pt" style:font-size-asian="12pt" style:font-size-complex="12pt"/>
    </style:style>
    <style:style style:name="P157" style:parent-style-name="Corpodeltesto31" style:family="paragraph">
      <style:text-properties fo:font-size="12pt" style:font-size-asian="12pt" style:font-size-complex="12pt"/>
    </style:style>
    <style:style style:name="P158" style:parent-style-name="Corpodeltesto31" style:family="paragraph">
      <style:text-properties fo:font-size="12pt" style:font-size-asian="12pt" style:font-size-complex="12pt"/>
    </style:style>
    <style:style style:name="P159" style:parent-style-name="Corpodeltesto31" style:family="paragraph">
      <style:text-properties fo:font-size="12pt" style:font-size-asian="12pt" style:font-size-complex="12pt"/>
    </style:style>
    <style:style style:name="P160" style:parent-style-name="Corpodeltesto31" style:family="paragraph">
      <style:text-properties fo:font-size="12pt" style:font-size-asian="12pt" style:font-size-complex="12pt"/>
    </style:style>
    <style:style style:name="P161" style:parent-style-name="Corpodeltesto31" style:family="paragraph">
      <style:text-properties fo:font-size="12pt" style:font-size-asian="12pt" style:font-size-complex="12pt"/>
    </style:style>
    <style:style style:name="P162" style:parent-style-name="Corpodeltesto31" style:family="paragraph">
      <style:text-properties fo:font-size="12pt" style:font-size-asian="12pt" style:font-size-complex="12pt"/>
    </style:style>
    <style:style style:name="P163" style:parent-style-name="Corpodeltesto31" style:family="paragraph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P16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7" style:parent-style-name="Corpodeltesto31" style:family="paragraph">
      <style:text-properties fo:font-size="12pt" style:font-size-asian="12pt" style:font-size-complex="12pt"/>
    </style:style>
    <style:style style:name="P168" style:parent-style-name="Corpodeltesto31" style:family="paragraph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0" style:parent-style-name="Corpodeltesto31" style:family="paragraph">
      <style:text-properties fo:font-size="12pt" style:font-size-asian="12pt" style:font-size-complex="12pt"/>
    </style:style>
    <style:style style:name="P171" style:parent-style-name="Corpodeltesto31" style:family="paragraph">
      <style:text-properties fo:font-size="12pt" style:font-size-asian="12pt" style:font-size-complex="12pt"/>
    </style:style>
    <style:style style:name="P172" style:parent-style-name="Corpodeltesto31" style:family="paragraph">
      <style:text-properties fo:font-size="12pt" style:font-size-asian="12pt" style:font-size-complex="12pt"/>
    </style:style>
    <style:style style:name="P173" style:parent-style-name="Corpodeltesto31" style:family="paragraph">
      <style:text-properties fo:font-size="12pt" style:font-size-asian="12pt" style:font-size-complex="12pt"/>
    </style:style>
    <style:style style:name="P174" style:parent-style-name="Corpodeltesto31" style:family="paragraph">
      <style:text-properties fo:font-size="12pt" style:font-size-asian="12pt" style:font-size-complex="12pt"/>
    </style:style>
    <style:style style:name="P175" style:parent-style-name="Corpodeltesto31" style:family="paragraph">
      <style:text-properties fo:font-size="12pt" style:font-size-asian="12pt" style:font-size-complex="12pt"/>
    </style:style>
    <style:style style:name="P176" style:parent-style-name="Corpodeltesto31" style:family="paragraph">
      <style:text-properties fo:font-size="12pt" style:font-size-asian="12pt" style:font-size-complex="12pt"/>
    </style:style>
    <style:style style:name="P177" style:parent-style-name="Corpodeltesto31" style:family="paragraph">
      <style:text-properties fo:font-size="12pt" style:font-size-asian="12pt" style:font-size-complex="12pt"/>
    </style:style>
    <style:style style:name="P178" style:parent-style-name="Corpodeltesto31" style:family="paragraph">
      <style:text-properties fo:font-size="12pt" style:font-size-asian="12pt" style:font-size-complex="12pt"/>
    </style:style>
    <style:style style:name="P179" style:parent-style-name="Corpodeltesto31" style:family="paragraph">
      <style:text-properties fo:font-size="12pt" style:font-size-asian="12pt" style:font-size-complex="12pt"/>
    </style:style>
    <style:style style:name="P180" style:parent-style-name="Corpodeltesto31" style:family="paragraph">
      <style:text-properties fo:font-size="12pt" style:font-size-asian="12pt" style:font-size-complex="12pt"/>
    </style:style>
    <style:style style:name="P181" style:parent-style-name="Corpodeltesto31" style:family="paragraph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4pt" style:font-size-asian="14pt" style:language-asian="it" style:country-asian="IT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language-asian="it" style:country-asian="IT"/>
    </style:style>
    <style:style style:name="P201" style:parent-style-name="Corpodeltesto3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language-asian="it" style:country-asian="IT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language-asian="it" style:country-asian="IT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language-asian="it" style:country-asian="IT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language-asian="it" style:country-asian="IT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justify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language-asian="it" style:country-asian="IT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243" style:parent-style-name="Car.predefinitoparagrafo" style:family="text">
      <style:text-properties style:language-asian="it" style:country-asian="IT"/>
    </style:style>
    <style:style style:name="T244" style:parent-style-name="Car.predefinitoparagrafo" style:family="text">
      <style:text-properties style:language-asian="it" style:country-asian="IT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246" style:parent-style-name="Car.predefinitoparagrafo" style:family="text">
      <style:text-properties style:language-asian="it" style:country-asian="IT"/>
    </style:style>
    <style:style style:family="graphic" style:name="a27" style:parent-style-name="Graphics">
      <style:graphic-properties fo:min-width="0.37778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0937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9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417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2916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5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14444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60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0208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95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944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333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0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2778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389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562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0764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417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062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47153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17708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50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13542in" fo:min-height="7.4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9306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175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49024" draw:id="id0" draw:style-name="a0" draw:name="Text Box 30" text:anchor-type="paragraph" svg:x="-0.31875in" svg:y="0.00347in" svg:width="7.37292in" svg:height="0.95486in" style:rel-width="scale" style:rel-height="scale"><draw:text-box draw:chain-next-name="Text Box 30"><text:p text:style-name="P10">Progetto: 2.<text:s/>LOGICO MATEMATICO</text:p><text:p text:style-name="P11">Attività:<text:tab/><text:tab/></text:p><text:p text:style-name="Normale"><text:span text:style-name="T12">Responsabile progetto:</text:span><text:span text:style-name="T13"><text:tab/></text:span><text:span text:style-name="T14"><text:tab/></text:span></text:p><text:p text:style-name="Normale"><text:span text:style-name="T15">Durata del progetto: dal _________________ <text:s text:c="2"/>al __________________</text:span></text:p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><text:span text:style-name="T16"><draw:frame draw:z-index="251650048" draw:id="id1" draw:style-name="a1" draw:name="Text Box 36" text:anchor-type="paragraph" svg:x="-0.31875in" svg:y="0.14722in" svg:width="7.37292in" svg:height="0.33333in" style:rel-width="scale" style:rel-height="scale"><draw:text-box><text:p text:style-name="P17">ANALISI DEI BISOGNI</text:p></draw:text-box><svg:desc/></draw:frame></text:span></text:p>
      <text:p text:style-name="Normale"/>
      <text:p text:style-name="Normale"/>
      <text:p text:style-name="P18"><text:span text:style-name="T19"><draw:frame draw:z-index="251651072" draw:id="id2" draw:style-name="a2" draw:name="Text Box 37" text:anchor-type="paragraph" svg:x="-0.31875in" svg:y="0.02014in" svg:width="7.37292in" svg:height="1.10486in" style:rel-width="scale" style:rel-height="scale"><draw:text-box><text:p text:style-name="P20"/></draw:text-box><svg:desc/></draw:frame></text:span><text:tab/></text:p>
      <text:p text:style-name="Normale"/>
      <text:p text:style-name="P21"/>
      <text:p text:style-name="Normale"/>
      <text:p text:style-name="Normale"/>
      <text:p text:style-name="Normale"/>
      <text:p text:style-name="Normale"><draw:frame draw:z-index="251648000" draw:id="id3" draw:style-name="a3" draw:name="Text Box 27" text:anchor-type="paragraph" svg:x="-0.31875in" svg:y="0.08681in" svg:width="7.37292in" svg:height="0.375in" style:rel-width="scale" style:rel-height="scale"><draw:text-box><text:p text:style-name="P22">OBIETTIVI<text:s/></text:p><text:p text:style-name="P23"/></draw:text-box><svg:desc/></draw:frame></text:p>
      <text:p text:style-name="Normale"/>
      <text:p text:style-name="Normale"/>
      <text:p text:style-name="Normale"><text:span text:style-name="T24"><draw:frame draw:z-index="251641856" draw:id="id4" draw:style-name="a4" draw:name="Text Box 7" text:anchor-type="paragraph" svg:x="-0.31875in" svg:y="0.00556in" svg:width="7.37292in" svg:height="1.02778in" style:rel-width="scale" style:rel-height="scale"><draw:text-box><text:p text:style-name="P25"/><text:p text:style-name="P26"/><text:p text:style-name="P27"/><text:p text:style-name="P28"/><text:p text:style-name="P29"/><text:p text:style-name="P30"/><text:p text:style-name="P31"/><text:p text:style-name="P32"/></draw:text-box><svg:desc/></draw:frame></text:span></text:p>
      <text:p text:style-name="Normale"/>
      <text:p text:style-name="Normale"/>
      <text:p text:style-name="P33"/>
      <text:p text:style-name="P34"/>
      <text:p text:style-name="P35"/>
      <text:p text:style-name="Corpodeltesto21"><text:span text:style-name="T36"><draw:frame draw:z-index="251672576" draw:id="id5" draw:style-name="a5" draw:name="Text Box 93" text:anchor-type="paragraph" svg:x="-0.31875in" svg:y="0.00139in" svg:width="7.37292in" svg:height="0.31389in" style:rel-width="scale" style:rel-height="scale"><draw:text-box><text:p text:style-name="P37">DESTINATARI</text:p><text:p text:style-name="P38"/></draw:text-box><svg:desc/></draw:frame></text:span></text:p>
      <text:p text:style-name="P39"/>
      <text:p text:style-name="Corpodeltesto21"><text:span text:style-name="T40"><draw:frame draw:z-index="251673600" draw:id="id6" draw:style-name="a6" draw:name="Text Box 94" text:anchor-type="paragraph" svg:x="-0.31875in" svg:y="0.05278in" svg:width="7.37292in" svg:height="0.55625in" style:rel-width="scale" style:rel-height="scale"><draw:text-box><text:p text:style-name="P41"/><text:p text:style-name="P42"/><text:p text:style-name="P43"/><text:p text:style-name="P44"/><text:p text:style-name="P45"/><text:p text:style-name="P46"/><text:p text:style-name="P47"/><text:p text:style-name="P48"/></draw:text-box><svg:desc/></draw:frame></text:span></text:p>
      <text:p text:style-name="P49"/>
      <text:p text:style-name="P50"/>
      <text:p text:style-name="Corpodeltesto21"><text:span text:style-name="T51"><draw:frame draw:z-index="251659264" draw:id="id7" draw:style-name="a7" draw:name="Text Box 79" text:anchor-type="paragraph" svg:x="-0.31875in" svg:y="0.15347in" svg:width="7.37292in" svg:height="0.375in" style:rel-width="scale" style:rel-height="scale"><draw:text-box><text:p text:style-name="P52"><text:span text:style-name="T53">COLLEGAMENTO CON RAV E PDM</text:span></text:p></draw:text-box><svg:desc/></draw:frame></text:span></text:p>
      <text:p text:style-name="P54"/>
      <text:p text:style-name="P55"/>
      <text:p text:style-name="Corpodeltesto21"><text:span text:style-name="T56"><draw:frame draw:z-index="251660288" draw:id="id8" draw:style-name="a8" draw:name="Text Box 80" text:anchor-type="paragraph" svg:x="-0.31875in" svg:y="0.07639in" svg:width="7.37292in" svg:height="1.00764in" style:rel-width="scale" style:rel-height="scale"><draw:text-box><text:p text:style-name="Normale"/></draw:text-box><svg:desc/></draw:frame></text:span></text:p>
      <text:p text:style-name="P57"/>
      <text:p text:style-name="P58"/>
      <text:p text:style-name="P59"/>
      <text:p text:style-name="P60"/>
      <text:p text:style-name="P61"/>
      <text:p text:style-name="Corpodeltesto31"><text:span text:style-name="T62"><draw:frame draw:z-index="251661312" draw:id="id9" draw:style-name="a9" draw:name="Text Box 81" text:anchor-type="paragraph" svg:x="-0.31875in" svg:y="0.05208in" svg:width="7.37292in" svg:height="0.35417in" style:rel-width="scale" style:rel-height="scale"><draw:text-box><text:p text:style-name="P63">METODOLOGIE E PERCORSI TRASVERSALI</text:p></draw:text-box><svg:desc/></draw:frame></text:span></text:p>
      <text:p text:style-name="P64"/>
      <text:p text:style-name="Corpodeltesto31"><text:span text:style-name="T65"><draw:frame draw:z-index="251662336" draw:id="id10" draw:style-name="a10" draw:name="Text Box 82" text:anchor-type="paragraph" svg:x="-0.31875in" svg:y="0.10903in" svg:width="7.37292in" svg:height="1.85in" style:rel-width="scale" style:rel-height="scale"><draw:text-box><text:p text:style-name="P66">Metodologie utilizzate:</text:p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list text:style-name="LFO10" text:continue-numbering="true"><text:list-item><text:p text:style-name="P72">Unitarietà dell’insegnamento</text:p></text:list-item><text:list-item><text:p text:style-name="P73">Relazione educativa</text:p></text:list-item><text:list-item><text:p text:style-name="P74">Discipline come strumenti</text:p></text:list-item></text:list></table:table-cell><table:table-cell table:style-name="TableCell75"><text:list text:style-name="LFO11" text:continue-numbering="true"><text:list-item><text:p text:style-name="P76">Ricerca come metodo</text:p></text:list-item><text:list-item><text:p text:style-name="P77">Diversificazione didattica</text:p></text:list-item><text:list-item><text:p text:style-name="P78">Valutazione formativa</text:p></text:list-item></text:list></table:table-cell></table:table-row></table:table><text:h text:style-name="P79" text:outline-level="7">Percorsi trasversali in cui si è inserito</text:h><table:table table:style-name="Table80"><table:table-columns><table:table-column table:style-name="TableColumn81"/><table:table-column table:style-name="TableColumn82"/></table:table-columns><table:table-row table:style-name="TableRow83"><table:table-cell table:style-name="TableCell84"><text:list text:style-name="LFO12" text:continue-numbering="true"><text:list-item><text:p text:style-name="P85">Educazione ambientale</text:p></text:list-item><text:list-item><text:p text:style-name="P86">Educazione alla legalità</text:p></text:list-item><text:list-item><text:p text:style-name="P87">Educazione alla sicurezza</text:p></text:list-item><text:list-item><text:p text:style-name="P88">Educazione alla lettura</text:p></text:list-item></text:list></table:table-cell><table:table-cell table:style-name="TableCell89"><text:list text:style-name="LFO13" text:continue-numbering="true"><text:list-item><text:p text:style-name="P90">Educazione alla pace</text:p></text:list-item><text:list-item><text:p text:style-name="P91">Educazione interculturale</text:p></text:list-item><text:list-item><text:p text:style-name="P92">Educazione alla salute</text:p></text:list-item></text:list><text:p text:style-name="P93"/></table:table-cell></table:table-row></table:table><text:p text:style-name="Normale"/></draw:text-box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Corpodeltesto31"><text:span text:style-name="T105"><draw:frame draw:z-index="251663360" draw:id="id11" draw:style-name="a11" draw:name="Text Box 83" text:anchor-type="paragraph" svg:x="-0.34583in" svg:y="0.17708in" svg:width="7.39167in" svg:height="0.32917in" style:rel-width="scale" style:rel-height="scale"><draw:text-box><text:p text:style-name="P106">EVENTUALI RAPPORTI CON ALTRE ISTITUZIONI</text:p></draw:text-box><svg:desc/></draw:frame></text:span></text:p>
      <text:p text:style-name="P107"/>
      <text:p text:style-name="P108"/>
      <text:p text:style-name="Corpodeltesto31"><text:span text:style-name="T109"><draw:frame draw:z-index="251664384" draw:id="id12" draw:style-name="a12" draw:name="Text Box 84" text:anchor-type="paragraph" svg:x="-0.34583in" svg:y="0.06875in" svg:width="7.39167in" svg:height="0.625in" style:rel-width="scale" style:rel-height="scale"><draw:text-box><text:p text:style-name="Normale"/><text:p text:style-name="Normale"/><text:p text:style-name="Normale"/><text:p text:style-name="Normale"/><text:p text:style-name="Normale"/></draw:text-box><svg:desc/></draw:frame></text:span></text:p>
      <text:p text:style-name="P110"/>
      <text:p text:style-name="P111"/>
      <text:p text:style-name="P112"/>
      <text:p text:style-name="Corpodeltesto31"><text:span text:style-name="T113"><draw:frame draw:z-index="251667456" draw:id="id13" draw:style-name="a13" draw:name="Text Box 87" text:anchor-type="paragraph" svg:x="-0.34583in" svg:y="0.125in" svg:width="7.39167in" svg:height="0.35417in" style:rel-width="scale" style:rel-height="scale"><draw:text-box><text:p text:style-name="P114">ATTIVITA’ – CONTENUTI PREVISTI</text:p><text:p text:style-name="Normale"/></draw:text-box><svg:desc/></draw:frame></text:span></text:p>
      <text:p text:style-name="P115"/>
      <text:p text:style-name="P116"/>
      <text:p text:style-name="Corpodeltesto31"><text:span text:style-name="T117"><draw:frame draw:z-index="251668480" draw:id="id14" draw:style-name="a14" draw:name="Text Box 88" text:anchor-type="paragraph" svg:x="-0.34583in" svg:y="0.00833in" svg:width="7.39167in" svg:height="1.29167in" style:rel-width="scale" style:rel-height="scale"><draw:text-box><text:p text:style-name="Normale"/></draw:text-box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Corpodeltesto31"><text:span text:style-name="T124"><draw:frame draw:z-index="251665408" draw:id="id15" draw:style-name="a15" draw:name="Text Box 85" text:anchor-type="paragraph" svg:x="-0.34583in" svg:y="0.07292in" svg:width="7.39167in" svg:height="0.38542in" style:rel-width="scale" style:rel-height="scale"><draw:text-box><text:p text:style-name="P125">RISORSE UMANE</text:p></draw:text-box><svg:desc/></draw:frame></text:span></text:p>
      <text:p text:style-name="P126"/>
      <text:p text:style-name="P127"/>
      <text:p text:style-name="Corpodeltesto31"><text:span text:style-name="T128"><draw:frame draw:z-index="251666432" draw:id="id16" draw:style-name="a16" draw:name="Text Box 86" text:anchor-type="paragraph" svg:x="-0.34583in" svg:y="-0.00278in" svg:width="7.39167in" svg:height="3.14444in" style:rel-width="scale" style:rel-height="scale"><draw:text-box><text:p text:style-name="P129">Docenti (indicare i nominativi<text:s/>e indicare le ore):</text:p><text:p text:style-name="P130"/><text:p text:style-name="P131"/><text:p text:style-name="P132"/><text:p text:style-name="P133"><text:span text:style-name="T134">n° ______ore di insegnamento (allegare prospetto distinta ore per<text:s/></text:span><text:span text:style-name="T135">ogni</text:span><text:span text:style-name="T136"><text:s/></text:span><text:span text:style-name="T137">docente</text:span><text:span text:style-name="T138">)</text:span></text:p><text:p text:style-name="Corpodeltesto31"><text:span text:style-name="T139">n° ______ore di non insegnamento (allegare prospetto distinta ore per<text:s/></text:span><text:span text:style-name="T140">ogni<text:s/></text:span><text:span text:style-name="T141">docente)</text:span></text:p><text:p text:style-name="P142"/><text:p text:style-name="P143">A.T.A. (indicare i profili,<text:s/>il numero<text:s/>e il tempo di coinvolgimento distinto per profilo):</text:p><text:p text:style-name="P144"/><text:p text:style-name="P145"/><text:p text:style-name="P146"/><text:p text:style-name="P147">Esperti esterni (specificare i nominativi<text:s/>e quantificare i costi)</text:p><text:p text:style-name="P148"/><text:p text:style-name="Normale"/></draw:text-box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Corpodeltesto31"><text:span text:style-name="T164"><draw:frame draw:z-index="251658240" draw:id="id17" draw:style-name="a17" draw:name="Text Box 75" text:anchor-type="paragraph" svg:x="-0.34583in" svg:y="0.18333in" svg:width="7.39167in" svg:height="0.46042in" style:rel-width="scale" style:rel-height="scale"><draw:text-box draw:chain-next-name="Text Box 75"><text:p text:style-name="P165">BENI E SERVIZI</text:p><text:p text:style-name="P166">Indicare le risorse logistiche ed organizzative che si prevede di utilizzare per la realizzazione. Separare gli acquisti da effettuare per anno finanziario</text:p></draw:text-box><svg:desc/></draw:frame></text:span></text:p>
      <text:p text:style-name="P167"/>
      <text:p text:style-name="P168"/>
      <text:p text:style-name="Corpodeltesto31"><text:span text:style-name="T169"><draw:frame draw:z-index="251669504" draw:id="id18" draw:style-name="a18" draw:name="Text Box 89" text:anchor-type="paragraph" svg:x="-0.34583in" svg:y="0.17708in" svg:width="7.39167in" svg:height="1.80208in" style:rel-width="scale" style:rel-height="scale"><draw:text-box><text:p text:style-name="Normale">Utilizzo risorse/materiali già esistenti (fotocopie, audiovisivi, ……)</text:p><text:p text:style-name="Normale"/><text:p text:style-name="Normale"/><text:p text:style-name="Normale"/><text:p text:style-name="Normale">Materiale, risorse da acquistare:</text:p></draw:text-box><svg:desc/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Fumane, _______________ <text:s text:c="6"/>Il Responsabile del progetto _______________________________</text:p>
      <text:p text:style-name="P181"/>
      <text:p text:style-name="Corpodeltesto31"><text:span text:style-name="T182"><draw:frame draw:z-index="251652096" draw:id="id19" draw:style-name="a19" draw:name="Text Box 49" text:anchor-type="paragraph" svg:x="-0.37917in" svg:y="0.05in" svg:width="7.425in" svg:height="0.36944in" style:rel-width="scale" style:rel-height="scale"><draw:text-box draw:chain-next-name="Text Box 49"><text:p text:style-name="P183">MATERIALI PRODOTTI DAGLI ALUNNI</text:p></draw:text-box><svg:desc/></draw:frame></text:span></text:p>
      <text:p text:style-name="P184"/>
      <text:p text:style-name="P185"/>
      <text:p text:style-name="P186"><text:span text:style-name="T187"><draw:frame draw:z-index="251642880" draw:id="id20" draw:style-name="a20" draw:name="Text Box 13" text:anchor-type="paragraph" svg:x="-0.37917in" svg:y="0.04861in" svg:width="7.425in" svg:height="1.47153in" style:rel-width="scale" style:rel-height="scale"><draw:text-box><text:p text:style-name="P188"/></draw:text-box><svg:desc/></draw:frame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draw:frame draw:z-index="251654144" draw:id="id21" draw:style-name="a21" draw:name="Text Box 54" text:anchor-type="paragraph" svg:x="-0.37917in" svg:y="0.03264in" svg:width="7.425in" svg:height="0.375in" style:rel-width="scale" style:rel-height="scale"><draw:text-box draw:chain-next-name="Text Box 54"><text:p text:style-name="P201">ATTEGGIAMENTI/COMPORTAMENTI, COMPETENZE<text:s/>ACQUISITI</text:p></draw:text-box><svg:desc/></draw:frame></text:span></text:p>
      <text:p text:style-name="P202"/>
      <text:p text:style-name="P203"/>
      <text:p text:style-name="P204"/>
      <text:p text:style-name="P205"><text:span text:style-name="T206"><draw:frame draw:z-index="251644928" draw:id="id22" draw:style-name="a22" draw:name="Text Box 24" text:anchor-type="paragraph" svg:x="-0.37917in" svg:y="0.00556in" svg:width="7.425in" svg:height="1.17708in" style:rel-width="scale" style:rel-height="scale"><draw:text-box draw:chain-next-name="Text Box 24"><text:p text:style-name="Normale"/></draw:text-box><svg:desc/></draw:frame></text:span></text:p>
      <text:p text:style-name="P207"/>
      <text:p text:style-name="P208"/>
      <text:p text:style-name="P209"/>
      <text:p text:style-name="P210"><text:span text:style-name="T211"/></text:p>
      <text:p text:style-name="P212"/>
      <text:p text:style-name="P213"/>
      <text:p text:style-name="P214"/>
      <text:p text:style-name="P215"><text:span text:style-name="T216"><draw:frame draw:z-index="251643904" draw:id="id23" draw:style-name="a23" draw:name="Text Box 19" text:anchor-type="paragraph" svg:x="-0.37917in" svg:y="0.0875in" svg:width="7.48958in" svg:height="0.45069in" style:rel-width="scale" style:rel-height="scale"><draw:text-box><text:p text:style-name="P217">VALUTAZIONE DEI RISULTATI in rapporto a OBIETTIVI E RISULTATI ATTESI</text:p></draw:text-box><svg:desc/></draw:frame></text:span></text:p>
      <text:p text:style-name="P218"/>
      <text:p text:style-name="P219"/>
      <text:p text:style-name="P220"/>
      <text:p text:style-name="P221"><text:span text:style-name="T222"><draw:frame draw:z-index="251655168" draw:id="id24" draw:style-name="a24" draw:name="Text Box 63" text:anchor-type="paragraph" svg:x="-0.37917in" svg:y="0.10903in" svg:width="7.49792in" svg:height="1.13542in" style:rel-width="scale" style:rel-height="scale"><draw:text-box><text:p text:style-name="Normale"/></draw:text-box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frame draw:z-index="251656192" draw:id="id25" draw:style-name="a25" draw:name="Text Box 66" text:anchor-type="paragraph" svg:x="-0.37917in" svg:y="0.07014in" svg:width="7.48958in" svg:height="0.39306in" style:rel-width="scale" style:rel-height="scale"><draw:text-box><text:p text:style-name="P233">PROBLEMI INCONTRATI</text:p></draw:text-box><svg:desc/></draw:frame></text:span></text:p>
      <text:p text:style-name="P234"/>
      <text:p text:style-name="P235"/>
      <text:p text:style-name="P236"/>
      <text:p text:style-name="P237"><text:span text:style-name="T238"><draw:frame draw:z-index="251646976" draw:id="id26" draw:style-name="a26" draw:name="Text Box 26" text:anchor-type="paragraph" svg:x="-0.37917in" svg:y="0.09306in" svg:width="7.48958in" svg:height="1.17569in" style:rel-width="scale" style:rel-height="scale"><draw:text-box><text:p text:style-name="Normale"/></draw:text-box><svg:desc/></draw:frame></text:span></text:p>
      <text:p text:style-name="P239"/>
      <text:p text:style-name="P24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1"><draw:frame draw:z-index="251657216" draw:id="id27" draw:style-name="a27" draw:name="Text Box 69" text:anchor-type="paragraph" svg:x="-0.35417in" svg:y="0.05069in" svg:width="7.4in" svg:height="0.37778in" style:rel-width="scale" style:rel-height="scale"><draw:text-box><text:p text:style-name="P242">PROPOSTE PER LA RIPROGETTAZIONE</text:p></draw:text-box><svg:desc/></draw:frame></text:span></text:p>
      <text:p text:style-name="Normale"/>
      <text:p text:style-name="Normale"/>
      <text:p text:style-name="Normale"><text:span text:style-name="T243"><draw:frame draw:z-index="251645952" draw:id="id28" draw:style-name="a28" draw:name="Text Box 25" text:anchor-type="paragraph" svg:x="-0.35417in" svg:y="0.00208in" svg:width="7.4in" svg:height="1.09375in" style:rel-width="scale" style:rel-height="scale"><draw:text-box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4"><draw:frame draw:z-index="251670528" draw:id="id29" draw:style-name="a29" draw:name="Text Box 91" text:anchor-type="paragraph" svg:x="-0.35417in" svg:y="0.12014in" svg:width="7.4in" svg:height="0.35417in" style:rel-width="scale" style:rel-height="scale"><draw:text-box><text:p text:style-name="P245">RENDICONTO ORE</text:p></draw:text-box><svg:desc/></draw:frame></text:span></text:p>
      <text:p text:style-name="Normale"/>
      <text:p text:style-name="Normale"/>
      <text:p text:style-name="Normale"/>
      <text:p text:style-name="Normale"><text:span text:style-name="T246"><draw:frame draw:z-index="251671552" draw:id="id30" draw:style-name="a30" draw:name="Text Box 92" text:anchor-type="paragraph" svg:x="-0.35417in" svg:y="0.08264in" svg:width="7.4in" svg:height="3.40625in" style:rel-width="scale" style:rel-height="scale"><draw:text-box><text:p text:style-name="Normale">Si dichiara che nel corso dell’anno sono state effettuate le seguenti ore a pagamento:</text:p><text:p text:style-name="Normale"/><text:p text:style-name="Normale">Docenti:</text:p><text:p text:style-name="Normale"/><text:p text:style-name="Normale">Nominativo ____________________________n. 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Nominativo ____________________________n. _______________ ore di insegnamento aggiuntivo</text:p><text:p text:style-name="Normale"><text:tab/><text:tab/><text:tab/><text:tab/><text:tab/><text:tab/><text:s text:c="5"/>n. <text:s/>__________ ore di progettazione/organizzazione<text:s/></text:p><text:p text:style-name="Normale"/><text:p text:style-name="Normale">Nominativo ____________________________n. _____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Esperti esterni</text:p><text:p text:style-name="Normale"/><text:p text:style-name="Normale">n. _______________ ore di intervento</text:p><text:p text:style-name="Normale"/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umane, ____________________</text:p>
      <text:p text:style-name="Normale"/>
      <text:p text:style-name="Normale"><text:tab/><text:tab/><text:tab/><text:tab/><text:tab/></text:p>
      <text:p text:style-name="Normale"><text:tab/><text:tab/><text:tab/><text:tab/><text:tab/><text:tab/><text:tab/>Il Responsabile del progetto</text:p>
      <text:p text:style-name="Normale"/>
      <text:p text:style-name="Normale"><text:tab/><text:tab/><text:tab/><text:tab/><text:tab/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text-properties fo:font-weight="bold" style:font-weight-asian="bold" fo:font-size="14pt" style:font-size-asian="14pt" style:font-size-complex="10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text-properties style:font-size-complex="10pt"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7Carattere" style:display-name="Titolo 7 Carattere" style:family="text">
      <style:text-properties fo:font-weight="bold" style:font-weight-asian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7875in" fo:margin-bottom="0.3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3493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ISTITUTO COMPRENSIVO STATALE <text:s/>"B. Lorenzi" <text:s text:c="2"/>- <text:s text:c="2"/>FUMANE (Vr)</text:p>
        <text:p text:style-name="P4">SCHEDA descrizione<text:s/>e<text:s/>valutazione PROGETTI<text:s/>a. s. ____________________</text:p>
        <text:p text:style-name="P5"/>
        <text:p text:style-name="P6">Scuola <text:s/>□ infanzia <text:s text:c="6"/>□ primaria <text:s text:c="6"/>□ secondaria 1° grado <text:s text:c="5"/>Plesso di ___________________</text:p>
        <text:p text:style-name="P7"/>
      </style:header>
      <style:footer>
        <text:p text:style-name="P8">Scheda progetti 2015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PROGRAMMAZIONE E DI VALUTAZIONE</dc:title>
    <meta:initial-creator>giuliana</meta:initial-creator>
    <dc:creator>Gabriele</dc:creator>
    <meta:creation-date>2016-09-19T12:49:00Z</meta:creation-date>
    <dc:date>2016-09-19T12:49:00Z</dc:date>
    <meta:print-date>2014-10-01T13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5" meta:character-count="439" meta:row-count="3" meta:non-whitespace-character-count="375"/>
  </office:meta>
</office:document-meta>
</file>