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size="12pt" style:font-size-asian="12pt"/>
    </style:style>
    <style:style style:name="P4" style:parent-style-name="Normale" style:family="paragraph">
      <style:paragraph-properties fo:text-align="center" fo:margin-bottom="0in" fo:line-height="100%"/>
      <style:text-properties style:font-name="Verdana" fo:font-size="9pt" style:font-size-asian="9pt" style:font-size-complex="9pt"/>
    </style:style>
    <style:style style:name="P5" style:parent-style-name="Normale" style:family="paragraph">
      <style:paragraph-properties fo:text-align="center" fo:margin-bottom="0in" fo:line-height="100%"/>
      <style:text-properties style:font-name="Verdana" fo:font-size="8pt" style:font-size-asian="8pt" style:font-size-complex="8pt"/>
    </style:style>
    <style:style style:name="P6" style:parent-style-name="Normale" style:family="paragraph">
      <style:paragraph-properties fo:text-align="center" fo:margin-bottom="0in" fo:line-height="100%"/>
    </style:style>
    <style:style style:name="T7" style:parent-style-name="Collegamentoipertestuale" style:family="text">
      <style:text-properties style:font-name="Verdana" style:use-window-font-color="true" fo:font-size="8pt" style:font-size-asian="8pt" style:font-size-complex="8pt"/>
    </style:style>
    <style:style style:name="T8" style:parent-style-name="Car.predefinitoparagrafo" style:family="text">
      <style:text-properties style:font-name="Verdana" fo:font-size="8pt" style:font-size-asian="8pt" style:font-size-complex="8pt"/>
    </style:style>
    <style:style style:name="T9" style:parent-style-name="Collegamentoipertestuale" style:family="text">
      <style:text-properties style:font-name="Verdana" style:use-window-font-color="true" fo:font-size="8pt" style:font-size-asian="8pt" style:font-size-complex="8pt"/>
    </style:style>
    <style:style style:name="T10" style:parent-style-name="Car.predefinitoparagrafo" style:family="text">
      <style:text-properties style:font-name="Verdana" fo:font-size="8pt" style:font-size-asian="8pt" style:font-size-complex="8pt"/>
    </style:style>
    <style:style style:name="T11" style:parent-style-name="Car.predefinitoparagrafo" style:family="text">
      <style:text-properties style:font-name="Verdana" fo:font-size="8pt" style:font-size-asian="8pt" style:font-size-complex="8pt"/>
    </style:style>
    <style:style style:name="T12" style:parent-style-name="Collegamentoipertestuale" style:family="text">
      <style:text-properties style:font-name="Verdana" style:use-window-font-color="true" fo:font-size="8pt" style:font-size-asian="8pt" style:font-size-complex="8pt"/>
    </style:style>
    <style:style style:name="P1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7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8" style:parent-style-name="Normale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 fo:language="en" fo:country="US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" style:parent-style-name="Normale" style:family="paragraph">
      <style:paragraph-properties fo:text-align="justify" fo:margin-bottom="0in" fo:line-height="100%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5" style:parent-style-name="Paragrafoelenco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Paragrafoelenco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Paragrafoelenco" style:list-style-name="LFO4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Paragrafoelenco" style:list-style-name="LFO4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Paragrafoelenco" style:list-style-name="LFO4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Paragrafoelenco" style:list-style-name="LFO4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Paragrafoelenco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Paragrafoelenco" style:list-style-name="LFO5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Paragrafoelenco" style:list-style-name="LFO5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Paragrafoelenco" style:list-style-name="LFO5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e" style:family="paragraph">
      <style:paragraph-properties fo:margin-bottom="0in" fo:line-height="100%"/>
    </style:style>
    <style:style style:name="T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1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e" style:family="paragraph">
      <style:paragraph-properties fo:margin-bottom="0in" fo:line-height="100%"/>
    </style:style>
    <style:style style:name="T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0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1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e" style:family="paragraph">
      <style:paragraph-properties fo:margin-bottom="0in" fo:line-height="100%"/>
    </style:style>
    <style:style style:name="T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6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7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Paragrafoelenco" style:list-style-name="LFO6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Paragrafoelenco" style:list-style-name="LFO6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Paragrafoelenco" style:list-style-name="LFO6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Paragrafoelenco" style:list-style-name="LFO6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3" style:parent-style-name="Paragrafoelenco" style:list-style-name="LFO6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Paragrafoelenco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5" style:parent-style-name="Normale" style:family="paragraph">
      <style:paragraph-properties fo:margin-bottom="0in" fo:line-height="100%"/>
    </style:style>
    <style:style style:name="T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9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1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Paragrafoelenco" style:list-style-name="LFO7" style:family="paragraph">
      <style:paragraph-properties fo:margin-bottom="0in" fo:line-height="100%"/>
    </style:style>
    <style:style style:name="T1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6" style:parent-style-name="Paragrafoelenco" style:list-style-name="LFO7" style:family="paragraph">
      <style:paragraph-properties fo:margin-bottom="0in" fo:line-height="100%"/>
    </style:style>
    <style:style style:name="T1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0" style:parent-style-name="Paragrafoelenco" style:list-style-name="LFO7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1" style:parent-style-name="Paragrafoelenco" style:list-style-name="LFO7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2" style:parent-style-name="Paragrafoelenco" style:list-style-name="LFO7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3" style:parent-style-name="Paragrafoelenco" style:list-style-name="LFO7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4" style:parent-style-name="Paragrafoelenco" style:family="paragraph">
      <style:paragraph-properties fo:margin-bottom="0in" fo:line-height="100%"/>
    </style:style>
    <style:style style:name="T1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0" style:parent-style-name="Paragrafoelenco" style:family="paragraph">
      <style:paragraph-properties fo:margin-bottom="0in" fo:line-height="100%"/>
    </style:style>
    <style:style style:name="T1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4" style:parent-style-name="Paragrafoelenco" style:family="paragraph">
      <style:paragraph-properties fo:margin-bottom="0in" fo:line-height="100%"/>
    </style:style>
    <style:style style:name="T1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8" style:parent-style-name="Paragrafoelenco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Paragrafoelenco" style:list-style-name="LFO7" style:family="paragraph">
      <style:paragraph-properties fo:margin-bottom="0in" fo:line-height="100%"/>
    </style:style>
    <style:style style:name="T1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3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4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5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137" style:family="table-column">
      <style:table-column-properties style:column-width="2.4548in"/>
    </style:style>
    <style:style style:name="TableColumn138" style:family="table-column">
      <style:table-column-properties style:column-width="2.4548in"/>
    </style:style>
    <style:style style:name="TableColumn139" style:family="table-column">
      <style:table-column-properties style:column-width="2.4555in"/>
    </style:style>
    <style:style style:name="Table136" style:family="table">
      <style:table-properties style:width="7.3652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210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1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2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3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4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5" style:parent-style-name="Normale" style:family="paragraph">
      <style:paragraph-properties fo:margin-bottom="0in" fo:line-height="100%"/>
    </style:style>
    <style:style style:name="T2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1.95833in" svg:y="0in" svg:width="2.65903in" svg:height="0.40625in" style:rel-width="scale" style:rel-height="scale"><draw:image xlink:href="media/image1.emf" xlink:type="simple" xlink:show="embed" xlink:actuate="onLoad"/><svg:desc/></draw:frame></text:span><text:line-break/><text:span text:style-name="T3">ISTITUTO STATALE COMPRENSIVO “B. Lorenzi” FUMANE</text:span></text:p>
      <text:p text:style-name="P4">scuola dell’infanzia, primaria e secondaria primo grado</text:p>
      <text:p text:style-name="P5">Via P.Brugnoli,36 - 37022 Fumane - tel.045/7701272<text:s/>-<text:s/>fax 045/6801405<text:s/>-<text:s/>C. F. 80011860238<text:s/></text:p>
      <text:p text:style-name="P6"><text:a xlink:href="mailto:vric83200v@istruzione.it" office:target-frame-name="_top" xlink:show="replace"><text:span text:style-name="T7">vric83200v@istruzione.it</text:span></text:a><text:span text:style-name="T8"><text:tab/><text:s text:c="10"/></text:span><text:a xlink:href="mailto:vric83200v@pec.istruzione.it" office:target-frame-name="_top" xlink:show="replace"><text:span text:style-name="T9">vric83200v@pec.istruzione.it</text:span></text:a><text:span text:style-name="T10"><text:s text:c="4"/></text:span><text:span text:style-name="T11"><text:s text:c="4"/></text:span><text:a xlink:href="http://www.fumanescuola.gov.it" office:target-frame-name="_top" xlink:show="replace"><text:span text:style-name="T12">www.fumanescuola.gov.it</text:span></text:a></text:p>
      <text:p text:style-name="P13"/>
      <text:p text:style-name="P14">Allegato 3</text:p>
      <text:p text:style-name="P15"/>
      <text:p text:style-name="P16">Prot. Ris. N. ………….</text:p>
      <text:p text:style-name="P17"/>
      <text:p text:style-name="P18">VERBALE<text:s/><text:s/>GLHO</text:p>
      <text:p text:style-name="P19">(L. 122/2010 art. 10 c.5)</text:p>
      <text:p text:style-name="P20"><text:tab/><text:tab/></text:p>
      <text:p text:style-name="P21"/>
      <text:p text:style-name="P22"><text:span text:style-name="T23">Il giorno ………………. dell’anno 20… <text:s/>alle ore…. <text:s text:c="4"/>presso……………………………………………,</text:span><text:span text:style-name="T24"><text:s/></text:span><text:span text:style-name="T25">previa regolare convocazione, si riunisce il Gruppo di Lavoro per l’</text:span><text:span text:style-name="T26">Ha</text:span><text:span text:style-name="T27">ndicap Operativo (</text:span><text:span text:style-name="T28">istituito ai sensi dell’art. 5 c.2, del DPR 24 febbraio 1994</text:span><text:span text:style-name="T29">) per<text:s/></text:span><text:span text:style-name="T30"><text:s/></text:span><text:span text:style-name="T31">l’alunno<text:s/></text:span><text:span text:style-name="T32">…….…….</text:span><text:span text:style-name="T33">………</text:span><text:span text:style-name="T34">……</text:span><text:span text:style-name="T35">…………………..</text:span><text:span text:style-name="T36"><text:s/>frequentante la classe …</text:span><text:span text:style-name="T37">..</text:span><text:span text:style-name="T38">……</text:span><text:span text:style-name="T39">., scuola..</text:span><text:span text:style-name="T40">……………</text:span><text:span text:style-name="T41">….</text:span><text:span text:style-name="T42">………</text:span><text:span text:style-name="T43">………..</text:span><text:span text:style-name="T44">.. dell’Istituto Comprensivo st. di Fumane, con il seguente O.d.G.:</text:span></text:p>
      <text:list text:style-name="LFO2" text:continue-numbering="true">
        <text:list-item>
          <text:p text:style-name="P45">Verifica del Piano Educativo Individualizzato;</text:p>
        </text:list-item>
        <text:list-item>
          <text:p text:style-name="P46">Proposte di intervento per l’anno scolastico successivo.</text:p>
        </text:list-item>
      </text:list>
      <text:p text:style-name="P47"/>
      <text:p text:style-name="P48">Sono presenti:</text:p>
      <text:list text:style-name="LFO4" text:continue-numbering="true">
        <text:list-item>
          <text:p text:style-name="P49">Consiglio di classe /team (indicare nominativi dei presenti) ……………………………………</text:p>
        </text:list-item>
        <text:list-item>
          <text:p text:style-name="P50">Servizi Socio-Sanitari (indicare nominativi dei presenti) ………………………..………………</text:p>
        </text:list-item>
        <text:list-item>
          <text:p text:style-name="P51">Famiglia (indicare nominativi dei presenti) ……………………………………………….………</text:p>
        </text:list-item>
        <text:list-item>
          <text:p text:style-name="P52">Altri (indicare nominativi dei presenti) ……………………………………………………….……</text:p>
        </text:list-item>
      </text:list>
      <text:p text:style-name="P53"/>
      <text:p text:style-name="P54"/>
      <text:p text:style-name="P55">Presiede la riunione ……………………………………….………</text:p>
      <text:p text:style-name="P56"/>
      <text:p text:style-name="P57">I risultati ottenuti nella realizzazione del PEI dell’anno in corso sono stati:</text:p>
      <text:list text:style-name="LFO5" text:continue-numbering="true">
        <text:list-item>
          <text:p text:style-name="P58">Non raggiunti</text:p>
        </text:list-item>
        <text:list-item>
          <text:p text:style-name="P59">Parzialmente raggiunti</text:p>
        </text:list-item>
        <text:list-item>
          <text:p text:style-name="P60">Pienamente raggiunti</text:p>
        </text:list-item>
      </text:list>
      <text:p text:style-name="P61">Eventuali<text:s/>specificazioni:<text:s/>……………………………………………………………………………….……</text:p>
      <text:p text:style-name="P62"/>
      <text:p text:style-name="P63"><text:span text:style-name="T64">I punti di forza rileva</text:span><text:span text:style-name="T65">t</text:span><text:span text:style-name="T66">i nella realizzazione del PEI sono stati:<text:s/></text:span><text:span text:style-name="T67"><text:s/></text:span><text:span text:style-name="T68">(max 500 battute)</text:span><text:span text:style-name="T69"><text:s/></text:span><text:span text:style-name="T7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1"/>
      <text:p text:style-name="P72"><text:span text:style-name="T73">L</text:span><text:span text:style-name="T74">e eventuali difficoltà rilevate<text:s/></text:span><text:span text:style-name="T75">nella realizzazione del PEI sono stat</text:span><text:span text:style-name="T76">e</text:span><text:span text:style-name="T77">:</text:span><text:span text:style-name="T78"><text:s/></text:span><text:span text:style-name="T79">(max 500 battute)</text:span></text:p>
      <text:p text:style-name="P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1"/>
      <text:p text:style-name="P82"><text:span text:style-name="T83">Nel successivo anno scolastico si ritiene di perseguire i seguenti obiettivi:</text:span><text:span text:style-name="T84"><text:s/></text:span><text:span text:style-name="T85">(max 500 battute)</text:span></text:p>
      <text:p text:style-name="P8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7"/>
      <text:p text:style-name="P88">Attraverso interventi educativi e didattici secondo le seguenti metodologie e modalità organizzative:</text:p>
      <text:list text:style-name="LFO6" text:continue-numbering="true">
        <text:list-item>
          <text:p text:style-name="P89">Attività curricolare in classe</text:p>
        </text:list-item>
        <text:list-item>
          <text:p text:style-name="P90">Attività curricolare in piccolo gruppo</text:p>
        </text:list-item>
        <text:list-item>
          <text:p text:style-name="P91">Intervento individuale</text:p>
        </text:list-item>
        <text:list-item>
          <text:p text:style-name="P92">Laboratori</text:p>
        </text:list-item>
        <text:list-item>
          <text:p text:style-name="P93">Progetti educativi specifici</text:p>
        </text:list-item>
      </text:list>
      <text:p text:style-name="P94"/>
      <text:p text:style-name="P95"><text:span text:style-name="T96">Eventuali suggerimenti per le attività extrascolastiche:</text:span><text:span text:style-name="T97"><text:s/></text:span><text:span text:style-name="T98">(max 500 battute)</text:span></text:p>
      <text:p text:style-name="P9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0"/>
      <text:p text:style-name="P101">Pertanto il GLHO propone che l’alunno possa usufruire, per il prossimo anno scolastico, compatibilmente con le disponibilità delle risorse, di:</text:p>
      <text:list text:style-name="LFO7" text:continue-numbering="true">
        <text:list-item>
          <text:p text:style-name="P102"><text:span text:style-name="T103">Sussidi e ausili (</text:span><text:span text:style-name="T104">specificare</text:span><text:span text:style-name="T105">)………………………………………………………………………..</text:span></text:p>
        </text:list-item>
        <text:list-item>
          <text:p text:style-name="P106"><text:span text:style-name="T107">Orario di frequenza flessibile <text:s/>(</text:span><text:span text:style-name="T108">specificare</text:span><text:span text:style-name="T109">)………………………………………………………</text:span></text:p>
        </text:list-item>
        <text:list-item>
          <text:p text:style-name="P110">Operatore Socio-Sanitario / addetto all’assistenza n. ore …….</text:p>
        </text:list-item>
        <text:list-item>
          <text:p text:style-name="P111">Addetto alla comunicazione n. ore ……</text:p>
        </text:list-item>
        <text:list-item>
          <text:p text:style-name="P112">Ore di sostegno con rapporto 1:4</text:p>
        </text:list-item>
        <text:list-item>
          <text:p text:style-name="P113">Ore di sostegno in deroga (in presenza di situazioni di particolare gravità) con rapporto:</text:p>
        </text:list-item>
      </text:list>
      <text:p text:style-name="P114"><text:span text:style-name="T115"><text:s text:c="2"/></text:span><text:span text:style-name="T116"><text:s/></text:span><text:span text:style-name="T117"><text:s/></text:span><text:span text:style-name="T118">( <text:s/>)</text:span><text:span text:style-name="T119"><text:s text:c="3"/>1:1</text:span></text:p>
      <text:p text:style-name="P120"><text:span text:style-name="T121"><text:s text:c="3"/></text:span><text:span text:style-name="T122">( <text:s/>)</text:span><text:span text:style-name="T123"><text:s text:c="3"/>1:2</text:span></text:p>
      <text:p text:style-name="P124"><text:span text:style-name="T125"><text:s text:c="3"/></text:span><text:span text:style-name="T126">( <text:s/>)</text:span><text:span text:style-name="T127"><text:s text:c="3"/>1:3</text:span></text:p>
      <text:p text:style-name="P128"/>
      <text:list text:style-name="LFO7" text:continue-numbering="true">
        <text:list-item>
          <text:p text:style-name="P129"><text:span text:style-name="T130">Altro (</text:span><text:span text:style-name="T131">specificare</text:span><text:span text:style-name="T132">)………………………………………………………………………..</text:span></text:p>
        </text:list-item>
      </text:list>
      <text:p text:style-name="P133"><text:tab/><text:tab/><text:tab/><text:tab/><text:tab/><text:s/></text:p>
      <text:p text:style-name="P134">La riunione si conclude alle ore<text:s/>……………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Partecipanti :</text:p>
          </table:table-cell>
          <table:table-cell table:style-name="TableCell143">
            <text:p text:style-name="P144">nome cognome</text:p>
          </table:table-cell>
          <table:table-cell table:style-name="TableCell145">
            <text:p text:style-name="P146">firma</text:p>
          </table:table-cell>
        </table:table-row>
        <table:table-row table:style-name="TableRow147">
          <table:table-cell table:style-name="TableCell148">
            <text:p text:style-name="P149">Ins.<text:s/>di sost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Ins.<text:s/>di classe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famiglia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specialista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altro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<text:tab/><text:tab/><text:tab/><text:tab/><text:tab/><text:tab/></text:p>
      <text:p text:style-name="P211"/>
      <text:p text:style-name="P212"><text:tab/><text:tab/><text:tab/><text:tab/><text:tab/><text:tab/><text:tab/><text:tab/></text:p>
      <text:p text:style-name="P213"/>
      <text:p text:style-name="P214">LA DIRIGENTE SCOLASTICA</text:p>
      <text:p text:style-name="P215"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text:s text:c="14"/>Antolini dott.ssa Emanu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idascalia" style:display-name="Didascalia" style:family="paragraph" style:parent-style-name="Normale" style:next-style-name="Normale">
      <style:paragraph-properties fo:text-align="justify" fo:margin-bottom="0in" fo:line-height="100%"/>
      <style:text-properties style:font-name="Verdana" style:font-name-asian="Times New Roman" fo:font-size="14pt" style:font-size-asian="14pt" style:font-size-complex="12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-gasparini</meta:initial-creator>
    <dc:creator>Gabriele</dc:creator>
    <meta:creation-date>2017-03-22T19:59:00Z</meta:creation-date>
    <dc:date>2017-03-22T19:59:00Z</dc:date>
    <meta:print-date>2016-02-22T08:2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2" meta:character-count="3829" meta:row-count="27" meta:non-whitespace-character-count="3264"/>
  </office:meta>
</office:document-meta>
</file>