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Arial"/>
      </text:list-level-style-bullet>
    </text:list-style>
    <text:list-style style:name="LFO3">
      <text:list-level-style-number text:level="1" text:style-name="WW_CharLFO3LVL1" style:num-prefix="(" style:num-suffix=") " style:num-format="1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 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5437in" fo:text-indent="0.3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fo:text-align="justify" fo:margin-left="3.5437in" fo:text-indent="0.3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 fo:margin-left="3.5437in" fo:text-indent="0.3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" style:parent-style-name="Normale" style:family="paragraph">
      <style:paragraph-properties fo:text-align="justify" fo:margin-left="3.8388in" fo:text-indent="0.09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paragraph-properties fo:text-align="justify" fo:margin-top="0.0333in" fo:margin-left="3.7444in" fo:text-indent="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0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text-align="justify" fo:margin-bottom="0.0416in" fo:line-height="150%"/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text-align="justify" fo:margin-bottom="0.0416in" fo:line-height="150%"/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text-align="justify" fo:margin-bottom="0.0416in" fo:line-height="150%"/>
      <style:text-properties style:font-name="Arial" style:font-name-complex="Arial" fo:font-size="9pt" style:font-size-asian="9pt" style:font-size-complex="9pt"/>
    </style:style>
    <style:style style:name="P24" style:parent-style-name="Normale" style:family="paragraph">
      <style:paragraph-properties fo:text-align="justify" fo:margin-bottom="0.0416in"/>
      <style:text-properties style:font-name="Arial" style:font-name-complex="Arial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fo:text-align="justify" fo:margin-bottom="0.0416in"/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text-align="justify" fo:margin-bottom="0.0416in" fo:line-height="150%"/>
      <style:text-properties style:font-name="Arial" style:font-name-complex="Arial" fo:font-size="9pt" style:font-size-asian="9pt" style:font-size-complex="9pt"/>
    </style:style>
    <style:style style:name="P30" style:parent-style-name="Normale" style:family="paragraph">
      <style:paragraph-properties fo:text-align="justify" fo:margin-bottom="0.0416in" fo:line-height="150%"/>
      <style:text-properties style:font-name="Arial" style:font-name-complex="Arial" fo:font-size="9pt" style:font-size-asian="9pt" style:font-size-complex="9pt"/>
    </style:style>
    <style:style style:name="P31" style:parent-style-name="Normale" style:family="paragraph">
      <style:paragraph-properties fo:text-align="justify" fo:margin-bottom="0.0416in" fo:line-height="150%"/>
      <style:text-properties style:font-name="Arial" style:font-name-complex="Arial" fo:font-size="9pt" style:font-size-asian="9pt" style:font-size-complex="9pt"/>
    </style:style>
    <style:style style:name="P32" style:parent-style-name="Normale" style:family="paragraph">
      <style:paragraph-properties fo:text-align="justify" fo:margin-bottom="0.0416in" fo:line-height="150%"/>
      <style:text-properties style:font-name="Arial" style:font-name-complex="Arial" fo:font-size="9pt" style:font-size-asian="9pt" style:font-size-complex="9pt"/>
    </style:style>
    <style:style style:name="P33" style:parent-style-name="Normale" style:family="paragraph">
      <style:paragraph-properties fo:text-align="justify" fo:margin-bottom="0.0416in"/>
      <style:text-properties style:font-name="Arial" style:font-name-complex="Arial" fo:font-size="9pt" style:font-size-asian="9pt" style:font-size-complex="9pt"/>
    </style:style>
    <style:style style:name="P34" style:parent-style-name="Normale" style:family="paragraph">
      <style:paragraph-properties fo:text-align="justify" fo:margin-bottom="0.0416in"/>
      <style:text-properties style:font-name="Arial" style:font-name-complex="Arial" fo:font-size="9pt" style:font-size-asian="9pt" style:font-size-complex="9pt"/>
    </style:style>
    <style:style style:name="P35" style:parent-style-name="Normale" style:family="paragraph">
      <style:paragraph-properties fo:text-align="justify" fo:margin-bottom="0.0416in"/>
      <style:text-properties style:font-name="Arial" style:font-name-complex="Arial" fo:font-size="9pt" style:font-size-asian="9pt" style:font-size-complex="9pt"/>
    </style:style>
    <style:style style:name="P36" style:parent-style-name="Normale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P37" style:parent-style-name="Normale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Titolo" style:family="paragraph">
      <style:paragraph-properties fo:text-align="start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Titolo" style:family="paragraph">
      <style:paragraph-properties fo:text-align="start" fo:margin-left="0.196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Titolo" style:family="paragraph">
      <style:paragraph-properties fo:text-align="start" fo:margin-left="0.196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Titolo" style:family="paragraph">
      <style:paragraph-properties fo:text-align="start" fo:margin-left="0.196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Titolo" style:family="paragraph">
      <style:paragraph-properties fo:text-align="start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left="0.196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Titolo" style:family="paragraph">
      <style:paragraph-properties fo:text-align="start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left="0.196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Titolo" style:family="paragraph">
      <style:paragraph-properties fo:text-align="start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e" style:family="paragraph">
      <style:paragraph-properties fo:text-align="justify" fo:margin-top="0.0833in"/>
      <style:text-properties style:font-name="Arial" style:font-name-complex="Arial" fo:font-size="9pt" style:font-size-asian="9pt" style:font-size-complex="9pt"/>
    </style:style>
    <style:style style:name="P49" style:parent-style-name="Titolo" style:family="paragraph">
      <style:paragraph-properties fo:text-align="start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e" style:family="paragraph">
      <style:text-properties style:font-name="Arial" style:font-name-complex="Arial" fo:font-size="9pt" style:font-size-asian="9pt" style:font-size-complex="9pt"/>
    </style:style>
    <style:style style:name="P51" style:parent-style-name="Rientrocorpodeltesto" style:family="paragraph">
      <style:paragraph-properties fo:text-indent="0in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3" style:parent-style-name="Rientrocorpodeltesto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P64" style:parent-style-name="Rientrocorpodeltesto" style:family="paragraph"/>
    <style:style style:name="T65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66" style:parent-style-name="Collegamentoipertestuale" style:family="text">
      <style:text-properties style:font-name="Arial" fo:language="en" fo:country="US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68" style:parent-style-name="Collegamentoipertestuale" style:family="text">
      <style:text-properties style:font-name="Arial" fo:language="en" fo:country="US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70" style:parent-style-name="Rientrocorpodeltesto" style:family="paragraph">
      <style:text-properties style:font-name="Arial" style:font-name-complex="Arial" fo:font-size="9pt" style:font-size-asian="9pt" style:font-size-complex="9pt"/>
    </style:style>
    <style:style style:name="P71" style:parent-style-name="Normale" style:family="paragraph">
      <style:paragraph-properties fo:text-indent="0.4916in"/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76" style:parent-style-name="Normale" style:family="paragraph">
      <style:paragraph-properties fo:text-indent="0.4916in"/>
      <style:text-properties style:font-name="Arial" style:font-name-complex="Arial" fo:font-size="7pt" style:font-size-asian="7pt" style:font-size-complex="7pt"/>
    </style:style>
    <style:style style:name="P77" style:parent-style-name="Normale" style:family="paragraph">
      <style:paragraph-properties style:text-autospace="none"/>
      <style:text-properties style:font-name="Arial" style:font-name-complex="Arial" style:font-weight-complex="bold" fo:font-size="7pt" style:font-size-asian="7pt" style:font-size-complex="7pt"/>
    </style:style>
    <style:style style:name="P78" style:parent-style-name="Normale" style:family="paragraph">
      <style:paragraph-properties style:text-autospace="none" fo:margin-left="0.25in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P7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P80" style:parent-style-name="Corpodeltesto" style:family="paragraph">
      <style:paragraph-properties fo:margin-left="0.25in">
        <style:tab-stops/>
      </style:paragraph-properties>
    </style:style>
    <style:style style:name="T81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>AL <text:s/>DIRIGENTE SCOLASTICO</text:p>
      <text:p text:style-name="P4">DELL’ISTITUTO COMPRENSIVO</text:p>
      <text:p text:style-name="P5">DI FUMANE</text:p>
      <text:p text:style-name="P6"/>
      <text:p text:style-name="P7"/>
      <text:p text:style-name="P8"><text:span text:style-name="T9">CONFERIMENTO DI CONTRATTO A TEMPO DETERMINATO DEL<text:s/></text:span><text:span text:style-name="T10">PERSONALE DOCENTE -<text:s/></text:span><text:span text:style-name="T11">A.S. 201</text:span><text:span text:style-name="T12">6</text:span><text:span text:style-name="T13">/1</text:span><text:span text:style-name="T14">7</text:span><text:span text:style-name="T15">.</text:span></text:p>
      <text:p text:style-name="P16">DICHIARAZIONE DI ACCETTAZIONE NOMINA.</text:p>
      <text:p text:style-name="P17"/>
      <text:p text:style-name="P18">Il/La sottoscritto/a ________________________________________ nato/a il ____________________________<text:s/></text:p>
      <text:p text:style-name="P19">a ____________________________________ (_____) residente in ___________________________________ via _________________________________________________ ( tel. ______________ ), documento di identità n° _______________ rilasciato dal _________________________________ il ___________________________</text:p>
      <text:p text:style-name="P20">incluso/a nella graduatoria di ______ fascia scuola<text:s/>primaria<text:s/>di codesto Istituto Comprensivo del personale docente per i seguenti posti<text:s/></text:p>
      <text:list text:style-name="LFO2" text:continue-numbering="true">
        <text:list-item>
          <text:p text:style-name="P21">COMUNE<text:tab/></text:p>
        </text:list-item>
        <text:list-item>
          <text:p text:style-name="P22"><text:tab/>SOSTEGNO<text:tab/></text:p>
        </text:list-item>
        <text:list-item>
          <text:p text:style-name="P23">LINGUA <text:s/>INGLESE<text:tab/></text:p>
        </text:list-item>
      </text:list>
      <text:p text:style-name="P24">aspirante al conferimento di contratto di lavoro a tempo determinato con il presente atto</text:p>
      <text:p text:style-name="P25"/>
      <text:p text:style-name="P26">DICHIARA DI ACCETTARE LA NOMINA<text:s/></text:p>
      <text:p text:style-name="P27"/>
      <text:p text:style-name="P28">Indica in ordine di priorità i posti in cui vuole essere nominato:</text:p>
      <text:p text:style-name="P29">1________________________________________5._____________________________________________<text:s/></text:p>
      <text:p text:style-name="P30">2________________________________________6._____________________________________________</text:p>
      <text:p text:style-name="P31">3________________________________________7._____________________________________________</text:p>
      <text:p text:style-name="P32">4________________________________________8._____________________________________________</text:p>
      <text:p text:style-name="P33"/>
      <text:p text:style-name="P34">NUMERO TELEFONICO DI REPERIBILITA’ IMMEDIATA ____________________________________________</text:p>
      <text:p text:style-name="P35"/>
      <text:p text:style-name="P36">Data, _______________________<text:tab/><text:tab/><text:tab/>Firma ___________________________________________</text:p>
      <text:p text:style-name="P37"/>
      <text:p text:style-name="P38">NOTE:</text:p>
      <text:list text:style-name="LFO6" text:continue-numbering="true">
        <text:list-item>
          <text:p text:style-name="P39">Indicare se si è nell’impossibilità di assumere servizio effettivo (maternità, aspettativa…)</text:p>
        </text:list-item>
      </text:list>
      <text:p text:style-name="P40"/>
      <text:p text:style-name="P41">_______________________________________________________________________________________</text:p>
      <text:p text:style-name="P42"/>
      <text:list text:style-name="LFO6" text:continue-numbering="true">
        <text:list-item>
          <text:p text:style-name="P43">Eventuale <text:s/>rinuncia o comunicazione accettazione nomina presso altri istituti:</text:p>
        </text:list-item>
      </text:list>
      <text:p text:style-name="P44"/>
      <text:p text:style-name="Sottotitolo"/>
      <text:list text:style-name="LFO6" text:continue-numbering="true">
        <text:list-item>
          <text:p text:style-name="P45">Titoli insegnamento lingua inglese scuola primaria:</text:p>
        </text:list-item>
      </text:list>
      <text:p text:style-name="Sottotitolo"/>
      <text:p text:style-name="P46"/>
      <text:p text:style-name="P47"/>
      <text:p text:style-name="P48">Data, _______________________<text:tab/><text:tab/><text:tab/>Firma __________________________________________</text:p>
      <text:p text:style-name="P49"/>
      <text:p text:style-name="P50"/>
      <text:p text:style-name="P51"><text:span text:style-name="T52">IL PRESENTE ATTO DEVE ESSERE<text:s/></text:span><text:span text:style-name="T53">ACCOMPAGNATO DA FOTOCOPIA DI DOCUMENTO VALIDO</text:span><text:span text:style-name="T54">, DOVRA’ PERVENIRE ENTRO LE ORE<text:s/></text:span><text:span text:style-name="T55">7</text:span><text:span text:style-name="T56">.00 DEL 1</text:span><text:span text:style-name="T57">9</text:span><text:span text:style-name="T58">/</text:span><text:span text:style-name="T59">09</text:span><text:span text:style-name="T60">/201</text:span><text:span text:style-name="T61">6</text:span><text:span text:style-name="T62">,</text:span></text:p>
      <text:p text:style-name="P63"><text:s/>TRAMITE<text:s/></text:p>
      <text:list text:style-name="LFO5" text:continue-numbering="true">
        <text:list-item>
          <text:p text:style-name="P64"><text:span text:style-name="T65">MAIL <text:s text:c="5"/></text:span><text:a xlink:href="mailto:vric83200v@istruzione.it" office:target-frame-name="_top" xlink:show="replace"><text:span text:style-name="T66">vric83200v@istruzione.it</text:span></text:a><text:span text:style-name="T67"><text:s/>–<text:s/></text:span><text:a xlink:href="mailto:vric83200v@pec.istruzione.it" office:target-frame-name="_top" xlink:show="replace"><text:span text:style-name="T68">vric83200v@pec.istruzione.it</text:span></text:a><text:span text:style-name="T69"><text:s/></text:span></text:p>
        </text:list-item>
        <text:list-item>
          <text:p text:style-name="P70">FAX N° <text:s text:c="2"/>045/6801405,<text:s/></text:p>
        </text:list-item>
      </text:list>
      <text:p text:style-name="P71"/>
      <text:p text:style-name="Normale"><text:span text:style-name="T72">Si fa presente che il numero dei convocati<text:s/></text:span><text:span text:style-name="T73">è superiore al numero dei posti da assegnare</text:span><text:span text:style-name="T74"><text:s/>per far fronte ad eventuali assenze o rinunce</text:span><text:span text:style-name="T75">.</text:span></text:p>
      <text:p text:style-name="P76"/>
      <text:list text:style-name="LFO4" text:continue-numbering="true">
        <text:list-item>
          <text:p text:style-name="P77">Si cita l’art. 11 comma 6 del D.M. 56/2009 “...la proposta di assunzione condizionata, trasmessa dalla scuola a più aspiranti, con un preavviso di almeno due giorni rispetto alla data di convocazione, può essere positivamente riscontrata, oltre che con la presenza dell’aspirante nel giorno e ora indicati, anche con l’accettazione telegrafica o via fax che pervenga entro i medesimi termini; in quest’ultimo caso l’aspirante, ove la scuola gli comunichi telefonicamente che risulta destinatario della supplenza, deve tassativamente assumere servizio entro 24 ore da quest’ultima comunicazione.” Pertanto gli aspiranti non presenti o presenti in altra scuola devono inviare via fax o e-mail la dichiarazione di disponibilità all’accettazione di conferimento supplenza a ciascun istituto a cui sono interessati, indicando in ordine prioritario le preferenze.<text:s/></text:p>
        </text:list-item>
      </text:list>
      <text:p text:style-name="P78">Gli stessi dovranno essere reperibili telefonicamente a partire dalle ore 14.00 e fino al termine delle operazioni al numero fornito all’Istituto per la notifica di assegnazione supplenza.</text:p>
      <text:p text:style-name="P79">Tale comunicazione telefonica sarà acquisita agli atti come fonogramma.</text:p>
      <text:p text:style-name="P80"><text:span text:style-name="T81">La mancata presenza o reperibilità telefonica sarà considerata come rinuncia della proposta di suppl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0pt" style:text-underline-type="none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/>
    </style:style>
    <style:style style:name="WW8Num16z3" style:display-name="WW8Num16z3" style:family="text">
      <style:text-properties style:font-name="Symbol"/>
    </style:style>
    <style:style style:name="Car.predefinitoparagrafo1" style:display-name="Car. predefinito paragrafo1" style:family="text"/>
    <style:style style:name="CarattereCarattere6" style:display-name=" Carattere Carattere6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5" style:display-name=" Carattere Carattere5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rattereCarattere4" style:display-name=" Carattere Carattere4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llegamentoipertestuale" style:display-name="Collegamento ipertestuale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rattereCarattere3" style:display-name=" Carattere Carattere3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2" style:display-name=" Carattere Carattere2" style:family="text" style:parent-style-name="Car.predefinitoparagrafo1">
      <style:text-properties style:font-name="Cambria" style:font-name-asian="Times New Roman" style:font-name-complex="Times New Roman" fo:font-size="12pt" style:font-size-asian="12pt" style:font-size-complex="12pt"/>
    </style:style>
    <style:style style:name="CarattereCarattere1" style:display-name=" Carattere Carattere1" style:family="text" style:parent-style-name="Car.predefinitoparagrafo1">
      <style:text-properties fo:font-size="12pt" style:font-size-asian="12pt" style:font-size-complex="12pt"/>
    </style:style>
    <style:style style:name="CarattereCarattere" style:display-name=" Carattere Carattere" style:family="text" style:parent-style-name="Car.predefinitoparagrafo1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24pt" style:font-size-asian="24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size="18pt" style:font-size-asian="18pt" fo:hyphenate="false"/>
    </style:style>
    <style:style style:name="Sottotitolo" style:display-name="Sottotitolo" style:family="paragraph" style:parent-style-name="Normale" style:next-style-name="Corpodeltesto">
      <style:text-properties fo:font-weight="bold" style:font-weight-asian="bold" style:font-weight-complex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font-weight="bold" style:font-weight-asian="bold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Arial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0p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Arial"/>
      </text:list-level-style-bullet>
    </text:list-style>
    <text:list-style style:name="LFO3">
      <text:list-level-style-number text:level="1" text:style-name="WW_CharLFO3LVL1" style:num-prefix="(" style:num-suffix=") " style:num-format="1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 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236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 COMPRENSIVO  “FALCONE – BORSELLINO”</dc:title>
    <meta:initial-creator>Comune</meta:initial-creator>
    <dc:creator>Gabriele</dc:creator>
    <meta:creation-date>2016-09-16T12:52:00Z</meta:creation-date>
    <dc:date>2016-09-16T12:52:00Z</dc:date>
    <meta:print-date>2014-09-12T08:1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4" meta:character-count="3574" meta:row-count="25" meta:non-whitespace-character-count="3047"/>
  </office:meta>
</office:document-meta>
</file>