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  <style:text-properties fo:font-style="italic" style:font-style-asian="italic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P54" style:parent-style-name="Normale" style:family="paragraph">
      <style:paragraph-properties fo:text-align="justify"/>
      <style:text-properties fo:font-style="italic" style:font-style-asian="italic"/>
    </style:style>
    <style:style style:name="P55" style:parent-style-name="Normale" style:family="paragraph">
      <style:paragraph-properties fo:text-align="justify"/>
      <style:text-properties fo:font-style="italic" style:font-style-asian="italic"/>
    </style:style>
    <style:style style:name="P56" style:parent-style-name="Normale" style:family="paragraph">
      <style:paragraph-properties fo:text-align="justify"/>
      <style:text-properties fo:font-style="italic" style:font-style-asian="italic"/>
    </style:style>
    <style:style style:name="P57" style:parent-style-name="Normale" style:family="paragraph">
      <style:paragraph-properties fo:text-align="center"/>
      <style:text-properties fo:font-style="italic" style:font-style-asian="italic"/>
    </style:style>
    <style:style style:name="P58" style:parent-style-name="Normale" style:family="paragraph">
      <style:paragraph-properties fo:text-align="center"/>
      <style:text-properties fo:font-style="italic" style:font-style-asian="italic"/>
    </style:style>
    <style:style style:name="P59" style:parent-style-name="Normale" style:family="paragraph">
      <style:paragraph-properties fo:text-align="center"/>
      <style:text-properties fo:font-style="italic" style:font-style-asian="italic"/>
    </style:style>
    <style:style style:name="P60" style:parent-style-name="Normale" style:family="paragraph">
      <style:paragraph-properties fo:text-align="center"/>
      <style:text-properties fo:font-style="italic" style:font-style-asian="italic"/>
    </style:style>
    <style:style style:name="P61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fo:line-height="150%"/>
      <style:text-properties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end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13">AL DIRIGENTE SCOLASTICO</text:p>
      <text:p text:style-name="P14">DELL’I.C. “B. LORENZI”</text:p>
      <text:p text:style-name="Normale"/>
      <text:p text:style-name="Normale">OGGETTO: Richiesta di permesso del personale in servizio a Tempo Determinato</text:p>
      <text:p text:style-name="P15"/>
      <text:p text:style-name="P16">Il/La sottoscritto/a _________________________________________________________________</text:p>
      <text:p text:style-name="P17"/>
      <text:p text:style-name="P18">in servizio presso la scuola __________________________________________________________</text:p>
      <text:p text:style-name="P19"/>
      <text:p text:style-name="P20">in qualità di ______________________________________________________________________</text:p>
      <text:p text:style-name="P21"/>
      <text:p text:style-name="P22"/>
      <text:p text:style-name="P23">CHIEDE, ai sensi del CCNL attualmente in vigore</text:p>
      <text:p text:style-name="P24"/>
      <text:p text:style-name="P25">□⁯ art. 19 comma ________<text:s/></text:p>
      <text:p text:style-name="P26">□⁯ art. 64<text:s/></text:p>
      <text:p text:style-name="P27"/>
      <text:p text:style-name="P28">un permesso di giorni ________________ dal __________________ al __________________</text:p>
      <text:p text:style-name="P29"/>
      <text:p text:style-name="P30">Motivazione della richiesta __________________________________________________________</text:p>
      <text:p text:style-name="P31"/>
      <text:p text:style-name="P32">________________________________________________________________________________</text:p>
      <text:p text:style-name="P33"/>
      <text:p text:style-name="P34">Eventuale documentazione allegata ___________________________________________________</text:p>
      <text:p text:style-name="P35"/>
      <text:p text:style-name="P36">________________________________________________________________________________</text:p>
      <text:p text:style-name="P37"/>
      <text:p text:style-name="P38">Fumane, _______________________</text:p>
      <text:p text:style-name="P39"/>
      <text:p text:style-name="P40">Firma del richiedente _______________________________________</text:p>
      <text:p text:style-name="P41"/>
      <text:p text:style-name="P42">********************************************************************************</text:p>
      <text:p text:style-name="P43"/>
      <text:p text:style-name="P44"><text:span text:style-name="T45">Giornate già fruite______________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Visto, si concede</text:span><text:span text:style-name="T53"><text:s/></text:span></text:p>
      <text:p text:style-name="P54"/>
      <text:p text:style-name="P55"><text:tab/><text:tab/><text:tab/><text:tab/><text:tab/><text:tab/><text:tab/><text:tab/><text:tab/><text:tab/>Il Dirigente Scolastico</text:p>
      <text:p text:style-name="P56"><text:tab/><text:tab/><text:tab/><text:tab/><text:tab/><text:tab/><text:tab/><text:tab/><text:tab/><text:s text:c="7"/>Antolini dott.ssa Emanuela</text:p>
      <text:p text:style-name="P57"/>
      <text:p text:style-name="P58"><text:tab/><text:tab/><text:tab/><text:tab/><text:tab/><text:tab/><text:s text:c="39"/>____________________</text:p>
      <text:p text:style-name="P59"/>
      <text:p text:style-name="P60"/>
      <text:p text:style-name="P61">C. 7<text:s/><text:tab/><text:tab/>concorsi (8 gg), motivi di famiglia (3gg): NON retribuiti</text:p>
      <text:p text:style-name="P62">C. 9<text:s/><text:tab/><text:tab/>lutto 3 giorni per ogni evento</text:p>
      <text:p text:style-name="P63">C. 12<text:s/><text:tab/><text:tab/>15 giorni di permesso retribuito per matrimonio<text:s/></text:p>
      <text:p text:style-name="P64">C. 1<text:s/><text:tab/><text:tab/>altre disposizioni (donazione sangue, permessi L 104)</text:p>
      <text:p text:style-name="P65">Art. 64<text:s/><text:tab/><text:tab/>diritto di formazione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top="0.0416in"/>
      <style:text-properties style:font-name="Tahoma" fo:font-weight="bold" style:font-weight-asian="bold" fo:font-size="9pt" style:font-size-asian="9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top="0.0416in" fo:margin-left="4.425in">
        <style:tab-stops/>
      </style:paragraph-properties>
      <style:text-properties style:font-name="Tahoma" fo:font-weight="bold" style:font-weight-asian="bold" fo:font-size="9pt" style:font-size-asian="9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top="0.0416in" fo:margin-left="4.4256in">
        <style:tab-stops/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Verdana" fo:font-size="14pt" style:font-size-asian="1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Didascalia" style:family="paragraph">
      <style:paragraph-properties fo:text-align="center"/>
      <style:text-properties style:font-name="Tahoma" style:font-name-complex="Tahoma" fo:font-size="12pt" style:font-size-asian="12pt"/>
    </style:style>
    <style:style style:name="P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0" style:parent-style-name="Collegamentoipertestuale" style:family="text">
      <style:text-properties style:font-name="Tahoma" style:font-name-complex="Tahoma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fo:font-size="9pt" style:font-size-asian="9pt" style:font-size-complex="9pt"/>
    </style:style>
    <style:style style:name="P12" style:parent-style-name="Pièdipagin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Istituto Statale Comprensivo “B. Lorenzi” <text:s/>FUMANE (VR)</text:p>
        <text:p text:style-name="P3">scuola dell’infanzia, primaria e secondaria primo grado<text:s/></text:p>
        <text:p text:style-name="P4">Via P. Brugnoli, 36 - 37022 Fumane - tel. 045/7701272 - 7701257 <text:s text:c="2"/>fax 045/6801405</text:p>
        <text:p text:style-name="P5"><text:span text:style-name="T6">www.fumanescuola.gov.it</text:span><text:span text:style-name="T7"><text:s/></text:span><text:span text:style-name="T8"><text:tab/></text:span><text:span text:style-name="T9">e-mail:<text:s/></text:span><text:a xlink:href="mailto:vric83200v@istruzione.it" office:target-frame-name="_top" xlink:show="replace"><text:span text:style-name="T10">vric83200v@istruzione.it</text:span></text:a></text:p>
        <text:p text:style-name="P11"/>
      </style:header>
      <style:footer>
        <text:p text:style-name="P12">Permesso retribuito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IBLIOTECA COMUNALE DI FUMANE</dc:title>
    <meta:initial-creator>Nicolis Paola</meta:initial-creator>
    <dc:creator>Gabriele</dc:creator>
    <meta:creation-date>2016-02-15T17:36:00Z</meta:creation-date>
    <dc:date>2016-02-15T17:36:00Z</dc:date>
    <meta:print-date>2016-02-15T17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