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F0" style:family="paragraph">
      <style:paragraph-properties fo:break-before="page" fo:text-align="end"/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end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32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33" style:parent-style-name="Normale" style:family="paragraph">
      <style:paragraph-properties fo:text-align="center" fo:margin-left="1.475in" fo:text-indent="0.4916in">
        <style:tab-stops/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AL DIRIGENTE SCOLASTICO</text:p>
      <text:p text:style-name="P14">DELL’ISTITUTO COMPRENSIVO</text:p>
      <text:p text:style-name="P15">“B. LORENZI” - FUMANE</text:p>
      <text:p text:style-name="Normale"/>
      <text:p text:style-name="Normale"/>
      <text:p text:style-name="Normale"/>
      <text:p text:style-name="Normale">OGGETTO:<text:s/>Richiesta ferie</text:p>
      <text:p text:style-name="Normale"/>
      <text:p text:style-name="Normale"/>
      <text:p text:style-name="Normale"/>
      <text:p text:style-name="Normale">Il /La sottoscritto/a _________________________________________________________________</text:p>
      <text:p text:style-name="Normale"/>
      <text:p text:style-name="Normale">in servizio presso codesto Istituto in qualità di ___________________________________________</text:p>
      <text:p text:style-name="Normale"/>
      <text:p text:style-name="Normale">con contratto a tempo<text:s/><text:tab/>□⁯<text:s/><text:span text:style-name="T16">i</text:span><text:span text:style-name="T17">ndeterminato</text:span><text:span text:style-name="T18"><text:tab/></text:span><text:span text:style-name="T19">□</text:span>⁯<text:s/><text:span text:style-name="T20">determinato</text:span></text:p>
      <text:p text:style-name="Normale"/>
      <text:p text:style-name="P21">CHIEDE</text:p>
      <text:p text:style-name="P22"/>
      <text:p text:style-name="P23"/>
      <text:p text:style-name="P24">di fruire delle ferie relative all’anno scolastico _________________________________________</text:p>
      <text:p text:style-name="P25"/>
      <text:p text:style-name="Normale"/>
      <text:p text:style-name="Normale">Dal __________________________ al ____________________________ gg. _______________</text:p>
      <text:p text:style-name="Normale"/>
      <text:p text:style-name="Normale">Dal __________________________ al ____________________________ gg. _______________</text:p>
      <text:p text:style-name="Normale"/>
      <text:p text:style-name="Normale">Dal __________________________ al ____________________________ gg. _______________</text:p>
      <text:p text:style-name="Normale"/>
      <text:p text:style-name="Normale"/>
      <text:p text:style-name="Normale">come da contratto di lavoro.</text:p>
      <text:p text:style-name="Normale"/>
      <text:p text:style-name="Normale"/>
      <text:p text:style-name="Normale">Con osservanza,</text:p>
      <text:p text:style-name="Normale"/>
      <text:p text:style-name="P26">firma _________________________________________________</text:p>
      <text:p text:style-name="Normale"/>
      <text:p text:style-name="Normale"/>
      <text:p text:style-name="Normale"/>
      <text:p text:style-name="Normale">data. ___________________</text:p>
      <text:p text:style-name="Normale"/>
      <text:p text:style-name="P27"/>
      <text:p text:style-name="P28"/>
      <text:p text:style-name="P29"/>
      <text:p text:style-name="P30">Visto<text:tab/><text:tab/><text:tab/><text:tab/>Il Dirigente Scolastico</text:p>
      <text:p text:style-name="P31">Antolini dott.ssa Emanuela</text:p>
      <text:p text:style-name="P32"/>
      <text:p text:style-name="P33">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 style:use-window-font-color="true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 style:use-window-font-color="true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text-properties fo:font-size="8pt" style:font-size-asian="8pt" style:font-size-complex="8pt"/>
    </style:style>
    <style:style style:family="graphic" style:name="a0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ISTITUTO STATALE COMPRENSIVO<text:s/><text:span text:style-name="T3">“</text:span><text:span text:style-name="T4">B.Lorenzi</text:span><text:span text:style-name="T5">”</text:span><text:span text:style-name="T6"><text:s/></text:span><text:span text:style-name="T7">Scuola dell’Infanzia, Primaria e Secondaria di primo grado<text:s/></text:span></text:p>
        <text:p text:style-name="P8">FUMANE (VR) - Via Pio Brugnoli, 36 - tel. 045/7701272<text:s/>- fax 045/6801405<text:s/>e-mail:vric83200v@istruzione.it</text:p>
        <text:p text:style-name="P9"><draw:custom-shape svg:x="0.1125in" svg:y="0.10347in" svg:width="6.6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10">ferie 2015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IGENTE SCOLASTICO</dc:title>
    <meta:initial-creator>.</meta:initial-creator>
    <dc:creator>Gabriele</dc:creator>
    <meta:creation-date>2016-02-15T17:37:00Z</meta:creation-date>
    <dc:date>2016-02-15T17:37:00Z</dc:date>
    <meta:print-date>2016-02-15T1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