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margin-right="0.1055in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P33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P35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36" style:parent-style-name="Normale" style:family="paragraph">
      <style:paragraph-properties fo:border="0.0069in solid #000000" fo:padding-top="0.0138in" fo:padding-left="0.0694in" fo:padding-bottom="0.0138in" fo:padding-right="0.0555in" style:shadow="none" fo:text-align="justify" fo:margin-left="0.5in" fo:text-indent="-0.5in">
        <style:tab-stops/>
      </style:paragraph-properties>
    </style:style>
    <style:style style:name="P37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>
          <style:tab-stop style:type="left" style:position="-0.125in"/>
        </style:tab-stops>
      </style:paragraph-properties>
    </style:style>
    <style:style style:name="P39" style:parent-style-name="Normale" style:family="paragraph">
      <style:paragraph-properties fo:text-align="justify" fo:margin-left="0.5in" fo:text-indent="-0.5in">
        <style:tab-stops>
          <style:tab-stop style:type="left" style:position="-0.125in"/>
        </style:tab-stops>
      </style:paragraph-properties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P45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 fo:margin-left="0.125in">
        <style:tab-stops/>
      </style:paragraph-properties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center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RICHIESTA DI TRASFORMAZIONE DEL RAPPORTO DI LAVORO DA TEMPO PIENO A TEMPO PARZIALE</text:p>
      <text:p text:style-name="P4"/>
      <text:p text:style-name="P5"/>
      <text:p text:style-name="P6"><text:tab/><text:tab/><text:tab/><text:tab/><text:tab/><text:tab/><text:tab/><text:tab/><text:tab/><text:tab/>AL DIRIGENTE SCOLASTICO</text:p>
      <text:p text:style-name="P7"/>
      <text:p text:style-name="P8"><text:tab/><text:tab/><text:tab/><text:tab/><text:tab/><text:tab/><text:tab/><text:tab/><text:tab/><text:tab/>______________________________</text:p>
      <text:p text:style-name="P9"/>
      <text:p text:style-name="P10"/>
      <text:p text:style-name="P11">Il/La sottoscritto/a<text:s/>_________________________________________________________________________</text:p>
      <text:p text:style-name="P12">docente di ruolo di (Indicare la materia per esteso<text:s/>) ______________________________________________<text:s/><text:s/>cl.<text:s/>conc.<text:s/>_________________________________________________________________________________</text:p>
      <text:p text:style-name="P13">titolare presso _____________________________________________________________________________</text:p>
      <text:p text:style-name="P14">in servizio nel corrente a.s. presso _____________________________________________________________</text:p>
      <text:p text:style-name="P15">codice fiscale _____________________________________________________________________________</text:p>
      <text:p text:style-name="P16"/>
      <text:p text:style-name="P17"/>
      <text:p text:style-name="P18">C H I <text:s/>E D E</text:p>
      <text:p text:style-name="P19"/>
      <text:p text:style-name="P20">la trasformazione del rapporto di lavoro da tempo pieno a tempo parziale<text:s/>con<text:s/>le seguenti caratteristiche:</text:p>
      <text:p text:style-name="P21"/>
      <text:p text:style-name="P22">[ <text:s/>] tempo parziale orizzontale (su tutti i giorni lavorativi)</text:p>
      <text:p text:style-name="P23">[ <text:s/>] tempo parziale verticale (su non meno di tre giorni alla settimana)</text:p>
      <text:p text:style-name="P24">[ <text:s/>] tempo parziale misto<text:s/>(combinazione delle due precedenti modalità)</text:p>
      <text:p text:style-name="P25">per ore ____________________ (per la sc.<text:s/>elementare va compresa l’ora di programmazione)</text:p>
      <text:p text:style-name="P26"/>
      <text:p text:style-name="P27"/>
      <text:p text:style-name="P28">A tal fine dichiara, sotto la propria responsabilità,<text:s/>ai sensi ai sensi del D.P.R. 28.12.2000 n. 445, così come modificato e integrato dall’art. 15 della legge 16.01.2003 n. 3 e dall’art. 15 comma 1 della legge 183/2011,<text:s/>di essere in possesso dei seguenti titoli di precedenza (di seguito elencati in ordine di priorità), previsti dall’art. 7, comma 4, del D.<text:s/>P.<text:s/>C.<text:s/>M. n. 177/89, ulteriormente integrato dall’art. 1 comma 64, della legge 662/1996:</text:p>
      <text:p text:style-name="P29"/>
      <text:p text:style-name="P30">[ <text:s/>]<text:s/>A<text:s/>-<text:s/>portatore di handicap o di invalidità riconosciuta ai sensi della normativa sulle assunzioni obbligatorie<text:s/><text:tab/>(documentare con dichiarazione personale);<text:s text:c="2"/></text:p>
      <text:p text:style-name="P31"/>
      <text:p text:style-name="P32">[ <text:s/>]<text:s/>B<text:s/>-<text:s/>personale a carico per le quali è corrisposto l’assegno di accompagnamento di cui alla legge n. 18 dell’11/02/1980 (documentare con dichiarazione personale);</text:p>
      <text:p text:style-name="P33"/>
      <text:p text:style-name="P34">[ <text:s/>]<text:s/>C - familiari a carico portatori di handicap o soggetti a fenomeni di tossicodipendenza, alcolismo cronico o grave debilitazione psicofisica (documentare con certificazione rilasciata dalle A.S.L. o dalle preesistenti commissioni sanitarie);</text:p>
      <text:p text:style-name="P35"/>
      <text:p text:style-name="P36">[ <text:s/>]<text:s/>D - figli di età inferiore a quella prescritta per la frequenza della scuola dell’obbligo (dichiarare la data di <text:s text:c="4"/>nascita dei figli);</text:p>
      <text:p text:style-name="P37"/>
      <text:p text:style-name="P38">[ <text:s/>]<text:s/>E<text:s/>-<text:s/>famigliari che assistono persone portatrici di handicap non inferiore al 70 %, malati di mente, anziani non autosufficienti, genitori con n. ___________ figli minori (documentare);</text:p>
      <text:p text:style-name="P39"/>
      <text:p text:style-name="P40">[ <text:s/>]<text:s/>F<text:s/>-<text:s/>aver superato i<text:s/><text:span text:style-name="T41">60</text:span><text:s/>anni di età,<text:s/>ovvero aver compiuto<text:s/><text:span text:style-name="T42">25</text:span><text:s/>anni di effettivo servizio<text:s text:c="2"/>(dichiarare);</text:p>
      <text:p text:style-name="P43"/>
      <text:p text:style-name="P44">[ <text:s/>]<text:s/>G -<text:s/>sussistenza di motivate esigenze di studio (documentare<text:s/>con idonea certificazione).</text:p>
      <text:p text:style-name="P45"/>
      <text:p text:style-name="P46"/>
      <text:p text:style-name="P47">Dichiara, altresì, sotto la propria responsabilità la seguente anzianità di servizio di ruolo e non di ruolo riconosciuto o riconoscibile agli effetti della progressione di carriera:</text:p>
      <text:p text:style-name="P48"/>
      <text:p text:style-name="P49">- anni di ruolo (escluso l’anno in corso)<text:tab/><text:tab/><text:tab/><text:tab/><text:tab/><text:tab/>________________________</text:p>
      <text:p text:style-name="P50">- anni in altro ruolo<text:s/>(specificare se nella scuola primaria o secondaria)<text:tab/><text:tab/>________________________<text:s/></text:p>
      <text:p text:style-name="P51">- anni preruolo<text:tab/><text:tab/><text:tab/><text:tab/><text:tab/><text:tab/><text:tab/><text:tab/><text:tab/>________________________<text:s/></text:p>
      <text:p text:style-name="P52">- anni di retroattività giuridica coperta da<text:s/><text:tab/><text:tab/><text:tab/><text:tab/><text:tab/><text:tab/>________________________</text:p>
      <text:p text:style-name="P53"><text:s text:c="3"/>effettivo servizio nel ruolo di appartenenza<text:tab/><text:tab/><text:tab/><text:s text:c="11"/><text:tab/><text:tab/><text:s/></text:p>
      <text:p text:style-name="P54">- anni di retroattività giuridica non coperta da<text:s/><text:tab/><text:tab/><text:tab/><text:tab/><text:tab/>________________________</text:p>
      <text:p text:style-name="P55">effettivo servizio nel ruolo di appartenenza</text:p>
      <text:p text:style-name="P56"/>
      <text:p text:style-name="P57"><text:span text:style-name="T58">TOTALE</text:span><text:tab/><text:tab/><text:tab/><text:tab/><text:tab/><text:tab/><text:tab/><text:tab/><text:tab/><text:tab/>________________________</text:p>
      <text:p text:style-name="P59"/>
      <text:p text:style-name="P60"/>
      <text:p text:style-name="P61"/>
      <text:p text:style-name="P62">Allega<text:s/>i seguenti documenti o dichiarazioni personali:</text:p>
      <text:p text:style-name="P63">_________________________________________________________________________________________<text:s/></text:p>
      <text:p text:style-name="P64">_________________________________________________________________________________________<text:s/></text:p>
      <text:p text:style-name="P65"/>
      <text:p text:style-name="P66"/>
      <text:p text:style-name="P67">Data _____________________<text:tab/><text:tab/><text:tab/><text:tab/>Firma _____________________________________</text:p>
      <text:p text:style-name="P68"/>
      <text:p text:style-name="P69"/>
      <text:p text:style-name="P70"/>
      <text:p text:style-name="P71"/>
      <text:p text:style-name="P72">____________________________</text:p>
      <text:p text:style-name="P73"/>
      <text:p text:style-name="P74">Il sottoscritto dichiara di essere consapevole che la scuola può utilizzare i dati contenuti nella presente <text:s/>autocertificazione esclusivamente nell’ambito e per fini istituzionali propri della Pubblica Amministrazione.</text:p>
      <text:p text:style-name="P75">( D.L. 30.6.2003, n. 196 e regolamento ministeriale 7.12.2006, n. 305)<text:s/></text:p>
      <text:p text:style-name="P76"/>
      <text:p text:style-name="P77"/>
      <text:p text:style-name="P78"/>
      <text:p text:style-name="P79">Data _____________________<text:tab/><text:tab/><text:tab/><text:tab/>Firma _____________________________________</text:p>
      <text:p text:style-name="P80"/>
      <text:p text:style-name="P81"/>
      <text:p text:style-name="P82"/>
      <text:p text:style-name="P83"/>
      <text:p text:style-name="P84"/>
      <text:p text:style-name="P85"/>
      <text:p text:style-name="P86">N.B.<text:tab/><text:span text:style-name="T87">Il richiedente che ottenga il trasferimento o il passaggio dovrà inviare a questo U. S. T. la rettifica<text:s/></text:span><text:span text:style-name="T88"><text:s text:c="2"/></text:span><text:span text:style-name="T89"><text:tab/></text:span><text:span text:style-name="T90">dei dati relativi alla sede di titolar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TRASFORMAZIONE DEL RAPPORTO DI LAVORO DA TEMPO PIENO A TEMPO PARZIALE</dc:title>
    <meta:initial-creator>M.I.U.R.</meta:initial-creator>
    <dc:creator>Gabriele</dc:creator>
    <meta:creation-date>2015-02-27T13:56:00Z</meta:creation-date>
    <dc:date>2015-02-27T13:56:00Z</dc:date>
    <meta:print-date>2007-03-06T15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09" meta:row-count="30" meta:non-whitespace-character-count="3673"/>
  </office:meta>
</office:document-meta>
</file>