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rebuchet MS" style:font-name-asian="Trebuchet MS" style:font-name-complex="Trebuchet MS"/>
    </style:style>
    <style:style style:name="P9" style:parent-style-name="Normale" style:family="paragraph">
      <style:text-properties style:font-name="Trebuchet MS" style:font-name-asian="Trebuchet MS" style:font-name-complex="Trebuchet MS"/>
    </style:style>
    <style:style style:name="P10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1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2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3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4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5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6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7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8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19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0" style:parent-style-name="Normale" style:family="paragraph">
      <style:paragraph-properties style:text-autospace="none"/>
      <style:text-properties style:font-name="Trebuchet MS" style:font-name-asian="Trebuchet MS" style:font-name-complex="Trebuchet MS" fo:font-weight="bold" style:font-weight-asian="bold"/>
    </style:style>
    <style:style style:name="P21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2" style:parent-style-name="Normale" style:family="paragraph">
      <style:paragraph-properties style:text-autospace="none"/>
      <style:text-properties style:font-name="Trebuchet MS" style:font-name-asian="Trebuchet MS" style:font-name-complex="Trebuchet MS" fo:font-weight="bold" style:font-weight-asian="bold"/>
    </style:style>
    <style:style style:name="P23" style:parent-style-name="Normale" style:family="paragraph">
      <style:paragraph-properties style:text-autospace="none"/>
      <style:text-properties style:font-name="Trebuchet MS" style:font-name-asian="Trebuchet MS" style:font-name-complex="Trebuchet MS" fo:font-weight="bold" style:font-weight-asian="bold"/>
    </style:style>
    <style:style style:name="P24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5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6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7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8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29" style:parent-style-name="Normale" style:family="paragraph">
      <style:paragraph-properties style:text-autospace="none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/>
    </style:style>
    <style:style style:name="T31" style:parent-style-name="Car.predefinitoparagrafo" style:family="text">
      <style:text-properties style:font-name="Trebuchet MS" style:font-name-asian="Trebuchet MS" style:font-name-complex="Trebuchet MS"/>
    </style:style>
    <style:style style:name="P32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3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4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5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6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7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8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39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0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1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2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3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4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5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6" style:parent-style-name="Normale" style:family="paragraph">
      <style:paragraph-properties style:text-autospace="none"/>
      <style:text-properties style:font-name="Trebuchet MS" style:font-name-asian="Trebuchet MS" style:font-name-complex="Trebuchet MS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="Trebuchet MS" style:font-name-asian="Trebuchet MS" style:font-name-complex="Trebuchet MS"/>
    </style:style>
    <style:style style:name="T49" style:parent-style-name="Car.predefinitoparagrafo" style:family="text">
      <style:text-properties style:font-name="Trebuchet MS" style:font-name-asian="Trebuchet MS" style:font-name-complex="Trebuchet MS"/>
    </style:style>
    <style:style style:name="T50" style:parent-style-name="Car.predefinitoparagrafo" style:family="text">
      <style:text-properties style:font-name="Trebuchet MS" style:font-name-asian="Trebuchet MS" style:font-name-complex="Trebuchet MS"/>
    </style:style>
    <style:style style:name="T51" style:parent-style-name="Car.predefinitoparagrafo" style:family="text">
      <style:text-properties style:font-name="Trebuchet MS" style:font-name-asian="Trebuchet MS" style:font-name-complex="Trebuchet MS"/>
    </style:style>
  </office:automatic-styles>
  <office:body>
    <office:text text:use-soft-page-breaks="true">
      <text:p text:style-name="P1"/>
      <text:p text:style-name="P9"><text:tab/><text:tab/><text:tab/><text:tab/><text:tab/><text:tab/><text:tab/><text:tab/>Fumane, _________________</text:p>
      <text:p text:style-name="P10"/>
      <text:p text:style-name="P11"/>
      <text:p text:style-name="P12"/>
      <text:p text:style-name="P13"/>
      <text:p text:style-name="P14">OGGETTO: Comunicazione dati personali</text:p>
      <text:p text:style-name="P15"/>
      <text:p text:style-name="P16"/>
      <text:p text:style-name="P17"/>
      <text:p text:style-name="P18"/>
      <text:p text:style-name="P19">Il sottoscritto <text:s/>....................................................................</text:p>
      <text:p text:style-name="P20"/>
      <text:p text:style-name="P21">in servizio presso l’I.C. di ___________________________________</text:p>
      <text:p text:style-name="P22"/>
      <text:p text:style-name="P23">incontri per progetto<text:s/>“Tante Tinte”</text:p>
      <text:p text:style-name="P24"/>
      <text:p text:style-name="P25"/>
      <text:p text:style-name="P26">nel periodo __________________________________________,</text:p>
      <text:p text:style-name="P27"/>
      <text:p text:style-name="P28"/>
      <text:p text:style-name="P29"><text:span text:style-name="T30">comunica i seguenti dati personali</text:span><text:span text:style-name="T31">:</text:span></text:p>
      <text:p text:style-name="P32"/>
      <text:p text:style-name="P33">data di nascita ......................<text:s text:c="2"/>luogo di nascita .............................</text:p>
      <text:p text:style-name="P34"/>
      <text:p text:style-name="P35">residenza __________________ <text:s text:c="4"/>indirizzo_____________________________</text:p>
      <text:p text:style-name="P36"/>
      <text:p text:style-name="P37">__________________________<text:tab/>telefono<text:s/>……………………...........................</text:p>
      <text:p text:style-name="P38"/>
      <text:p text:style-name="P39">E mail ____________________________________________________________</text:p>
      <text:p text:style-name="P40"/>
      <text:p text:style-name="P41">CODICE FISCALE <text:s text:c="2"/>..............................</text:p>
      <text:p text:style-name="P42"/>
      <text:p text:style-name="P43"/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firma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Corpodeltesto">
      <style:paragraph-properties fo:text-align="center" fo:margin-bottom="0.0416in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 style:language-asian="it" style:country-asian="IT"/>
    </style:style>
    <style:style style:name="P4" style:parent-style-name="Sottotitolo" style:family="paragraph">
      <style:text-properties fo:font-weight="bold" style:font-weight-asian="bold" fo:font-size="14pt" style:font-size-asian="14pt"/>
    </style:style>
    <style:style style:name="P5" style:parent-style-name="Sottotitolo" style:family="paragraph">
      <style:text-properties fo:font-weight="bold" style:font-weight-asian="bold" fo:font-size="11pt" style:font-size-asian="11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Intestazione" style:family="paragraph">
      <style:paragraph-properties fo:text-align="center"/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7917in" svg:height="0.70833in" style:rel-width="scale" style:rel-height="scale"><draw:image xlink:href="media/image1.png" xlink:type="simple" xlink:show="embed" xlink:actuate="onLoad"/><svg:desc/></draw:frame></text:span></text:p>
        <text:p text:style-name="P4">ISTITUTO STATALE COMPRENSIVO “B.Lorenzi” <text:s/>Fumane (Verona)</text:p>
        <text:p text:style-name="P5">SCUOLA INFANZIA-PRIMARIA E SECONDARIA DI 1° GRADO</text:p>
        <text:p text:style-name="P6">Via Pio Brugnoli,36<text:s/>– 37022 FUMANE <text:s/>tel.<text:s/><text:span text:style-name="T7">045/7701272 – 7701257 FAX 045/6801405</text:span></text:p>
        <text:p text:style-name="P8">VRIC83200V cod. fisc.80011860238 e mail <text:s/>vric83200v@istruzione.i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scuola media</meta:initial-creator>
    <dc:creator>Gabriele</dc:creator>
    <meta:creation-date>2014-11-05T09:25:00Z</meta:creation-date>
    <dc:date>2014-11-05T09:25:00Z</dc:date>
    <meta:print-date>2014-11-04T1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